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bereiding wijziging omgevingsplan op woonwagenstandplaat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Op grond van artikel 16.29 van de Omgevingswet delen burgemeester en wethouders mee dat het voornemen bestaat  een wijziging van het omgevingsplan voor te bereiden op woonwagenstandplaatsen.</text:p>
            <text:p text:style-name="al">In deze wijziging wordt geregeld dat bestaande mogelijkheden om (bedrijfs)woningen op woonwagenstandplaatsen te realiseren, worden weggenomen.  </text:p>
            <text:p text:style-name="al">Zodra het ontwerp-wijziging omgevingsplan ter inzage wordt gelegd is het mogelijk om hierop te reageren. </text:p>
            <text:p text:style-name="al">In het Gemeenteblad op <text:a xlink:href="http://www.officielebekendmakingen.nl/" xlink:type="simple">www.officielebekendmakingen.nl</text:a> zal worden aangekondigd wanneer dat is en hoe u eventueel een zienswijze kunt indienen.</text:p>
            <text:p text:style-name="al">Apeldoorn, 2 juli 202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7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2/xml/MC-DRP-PlanOverig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voorbereiding wijziging omgevingsplan op woonwagenstandplaat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65</meta:user-defined>
    <meta:user-defined meta:name="OVERHEIDop.GmbID/DC.identifier">gmb-2025-287765</meta:user-defined>
    <meta:user-defined meta:name="OVERHEIDop.versieInformatie"/>
  </office:meta>
</office:document-meta>
</file>