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wijderen van een autowrak aan Wijkerstraatweg 55</text:p>
      <text:section text:name="regeling_id1-3-2" text:style-name="regeling">
        <text:section text:name="aanhef_id1-3-2-1" text:style-name="aanhef">
          <text:section text:name="preambule_id1-3-2-1-1" text:style-name="preambule">
            <text:p text:style-name="al">Aan de Wijkerstraatweg 55 te Velsen-Noord is een blauwe Ford Fiesta met kenteken 45-46-JP geplaatst in strijd met artikel 4:10, tweede lid, van de Verordening fysieke leefomgeving Velsen 2023. Op grond van dit artikel is het verboden een voertuig dat rijtechnisch in onvoldoende staat van onderhoud en tevens in een kennelijk verwaarloosde toestand verkeert op de weg te parkeren.</text:p>
            <text:p text:style-name="al">De eigenaar van bovengenoemde voertuig kan niet worden achterhaald. Gelet op bovengenoemd artikel roepen wij de eigenaar of houder van dit voertuig op binnen vijf (5) dagen na publicatie van dit voornemen van deze brief het voertuig te verwijderen. Voor uw zienswijze op dit voornemen of als u nog vragen heeft kunt u contact opnemen met de Werkeenheid Toezicht en Handhaving Openbare Ruimte (THOR) van de Gemeente Velsen (hierna: de gemeente). Dit kan telefonisch via 0255-567200 of schriftelijk naar: Postbus 465, 1970 AL IJmuiden.</text:p>
            <text:p text:style-name="al">
            <text:span text:style-name="nadrukvet">De zienswijze termijn is gesteld op donderdag 10 juli 2025</text:span>
          </text:p>
            <text:p text:style-name="al">Als u binnen <text:span text:style-name="nadrukvet">vijf (5) dagen</text:span> na dagtekening van deze brief geen contact heeft opgenomen zal de gemeente een beslissing nemen omtrent de verdere voortgang met betrekking tot dit voertuig. Dit kan betekenen dat de kosten van de te volgen procedure op u verhaald zullen worden.</text:p>
            <text:p text:style-name="al">Voor de volledigheid wijzen wij u erop dat deze publicatie geen besluit is. U kunt dus ook geen bezwaar maken tegen deze publicatie.</text:p>
            <text:p text:style-name="al">Wij vertrouwen erop u hiermee voldoende te hebben geïnformeerd.</text:p>
            <text:p text:style-name="al"/>
          </text:section>
        </text:section>
        <text:section text:name="regeling-tekst_id1-3-2-2" text:style-name="regeling-tekst"/>
        <text:section text:name="regeling-sluiting_id1-3-2-3" text:style-name="regeling-sluiting">
          <text:section text:name="ondertekening_id1-3-2-3-1">
            <text:p><text:span text:style-name="functie">Burgemeester en wethouder van Velsen,</text:span></text:p>
            <text:p><text:span text:style-name="deze">Namens deze,</text:span></text:p>
            <text:p><text:span text:style-name="ondertekening_naam">
            <text:span text:style-name="voornaam">C.</text:span>
            <text:span text:style-name="achternaam">Hewitt</text:span>
          </text:span></text:p>
            <text:p><text:span text:style-name="functie">Operationeel Teamleider Toezicht en Handhaving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76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Voornemen tot het verwijderen van een autowrak aan Wijkerstraatweg 55</meta:user-defined>
    <meta:user-defined meta:name="DCTERMS.W3CDTF/DCTERMS.available">2025-07-03</meta:user-defined>
    <meta:user-defined meta:name="DCTERMS.W3CDTF/OVERHEIDop.jaargang">2025</meta:user-defined>
    <meta:user-defined meta:name="OVERHEIDop.publicationIssue">287763</meta:user-defined>
    <meta:user-defined meta:name="OVERHEIDop.GmbID/DC.identifier">gmb-2025-287763</meta:user-defined>
    <meta:user-defined meta:name="OVERHEIDop.versieInformatie"/>
  </office:meta>
</office:document-meta>
</file>