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repareren van het pannendak en de gootconstructies aan Posthoorn 1 4847TJ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13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1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776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6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6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139</meta:user-defined>
    <meta:user-defined meta:name="DCTERMS.abstract">het vervangen/repareren van het pannendak en de gootconstructies</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repareren van het pannendak en de gootconstructies aan Posthoorn 1 4847TJ Teteringen</meta:user-defined>
    <meta:user-defined meta:name="DCTERMS.W3CDTF/DCTERMS.available">2025-07-02</meta:user-defined>
    <meta:user-defined meta:name="DCTERMS.W3CDTF/OVERHEIDop.jaargang">2025</meta:user-defined>
    <meta:user-defined meta:name="OVERHEIDop.publicationIssue">287762</meta:user-defined>
    <meta:user-defined meta:name="OVERHEIDop.GmbID/DC.identifier">gmb-2025-287762</meta:user-defined>
    <meta:user-defined meta:name="OVERHEIDop.versieInformatie"/>
  </office:meta>
</office:document-meta>
</file>