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kantieverhuur van de woning als ik zelf niet ben, Keizer Karelstraat 10 2613J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5</text:p>
            <text:p text:style-name="common-al">Keizer Karelstraat 10 2613JW Delft | vakantieverhuur van de woning als ik zelf niet b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7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1</meta:user-defined>
    <meta:user-defined meta:name="DCTERMS.abstract">Vakantie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akantieverhuur van de woning als ik zelf niet ben, Keizer Karelstraat 10 2613JW Delft</meta:user-defined>
    <meta:user-defined meta:name="DCTERMS.W3CDTF/DCTERMS.available">2025-07-02</meta:user-defined>
    <meta:user-defined meta:name="DCTERMS.W3CDTF/OVERHEIDop.jaargang">2025</meta:user-defined>
    <meta:user-defined meta:name="OVERHEIDop.publicationIssue">287761</meta:user-defined>
    <meta:user-defined meta:name="OVERHEIDop.GmbID/DC.identifier">gmb-2025-287761</meta:user-defined>
    <meta:user-defined meta:name="OVERHEIDop.versieInformatie"/>
  </office:meta>
</office:document-meta>
</file>