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opstarten van een digitale fotostudio, Dongenseweg 18, 5121 PC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9-06-2025 een aanvraag omgevingsvergunning hebben ontvangen voor het opstarten van een digitale fotostudio op het adres Dongenseweg 18, 5121 PC Rijen (111420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775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5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5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14207</meta:user-defined>
    <dc:language>nl</dc:language>
    <meta:user-defined meta:name="OVERHEIDop.locatietype/OVERHEIDop.gebiedsmarkering">Punt</meta:user-defined>
    <meta:user-defined meta:name="DC.title">Ingekomen aanvraag omgevingsvergunning, het opstarten van een digitale fotostudio, Dongenseweg 18, 5121 PC Rij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757</meta:user-defined>
    <meta:user-defined meta:name="OVERHEIDop.GmbID/DC.identifier">gmb-2025-287757</meta:user-defined>
    <meta:user-defined meta:name="OVERHEIDop.versieInformatie"/>
  </office:meta>
</office:document-meta>
</file>