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oorbereiding wijziging omgevingsplan Moerdijk voor projectgebied Willemstad-Oost, te Willemst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 van de gemeente Moerdijk maken, op grond van artikel 16.29 Omgevingswet en artikel 10.2 Omgevingsbesluit, bekend dat zij een wijziging van het omgevingsplan voorbereiden voor Willemstad-Oost te Willemstad. </text:p>
            <text:p text:style-name="al">U kunt nu nog niet op dit plan reageren. Deze publicatie beschrijft op welke momenten u op de voorgestelde wijzigingen een reactie kunt indienen. </text:p>
            <text:p text:style-name="al"/>
            <text:p text:style-name="al">
            <text:span text:style-name="nadrukvet">Doel </text:span>
          </text:p>
            <text:p text:style-name="al">Deze wijziging van het omgevingsplan heeft als doel woningbouwontwikkeling mogelijk te maken aan de oostzijde van het dorp. Het projectgebied grenst aan het zuiden aan de Noordlangeweg. </text:p>
            <text:p text:style-name="al"/>
            <text:p text:style-name="al">
            <text:span text:style-name="nadrukvet">Participatie</text:span>
          </text:p>
            <text:p text:style-name="al">Met de direct omwonende heeft er participatie plaatsgevonden. Ten tijde van de procedure van het ontwerp omgevingsplan zal er nog een informatiemoment plaatsvinden. Hierover zal voorgaand worden gecommuniceerd. </text:p>
            <text:p text:style-name="al"/>
            <text:p text:style-name="al">
            <text:span text:style-name="nadrukvet">Betrokkenheid bestuursorganen</text:span>
          </text:p>
            <text:p text:style-name="al">Er wordt een concept wijziging omgevingsplan opgesteld. Dit concept wordt voorgelegd aan de betrokken bestuursorganen, zoals onder andere de provincie Noord-Brabant en het Waterschap Brabantse Delta. Zij kunnen advies uitbrengen over het concept. </text:p>
            <text:p text:style-name="al">Mede op basis van deze adviezen en de reacties die in de participatie worden opgehaald, ontstaat het ontwerp-wijziging van het omgevingsplan. </text:p>
            <text:p text:style-name="al"/>
            <text:p text:style-name="al">
            <text:span text:style-name="nadrukvet">Ontwerp omgevingsplan</text:span>
            <text:span text:style-name="nadrukvet"> -</text:span>
            <text:span text:style-name="nadrukvet"> indienen van zienswijzen </text:span>
          </text:p>
            <text:p text:style-name="al">Het ontwerp-wijziging van het omgevingsplan wordt ter inzage gelegd voor zienswijzen. Op dit moment is nog niet precies bekend wanneer dat zal zijn. We maken dit bekend met een publicatie in het Gemeenteblad (in te zien via officielebekendmakingen.nl ), de Moerdijkse Bode en op <text:a xlink:href="http://www.moerdijk.nl/" xlink:type="simple">www.moerdijk.nl</text:a>. </text:p>
            <text:p text:style-name="al">Iedereen kan op dat moment reageren op het ontwerp-wijziging omgevingsplan.  In de publicatie beschrijven wij de manier waarop dat k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77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Bekendmaking voorbereiding wijziging omgevingsplan Moerdijk voor projectgebied Willemstad-Oost, te Willemstad.</meta:user-defined>
    <meta:user-defined meta:name="DCTERMS.W3CDTF/DCTERMS.available">2025-07-02</meta:user-defined>
    <meta:user-defined meta:name="DCTERMS.W3CDTF/OVERHEIDop.jaargang">2025</meta:user-defined>
    <meta:user-defined meta:name="OVERHEIDop.publicationIssue">287750</meta:user-defined>
    <meta:user-defined meta:name="OVERHEIDop.GmbID/DC.identifier">gmb-2025-287750</meta:user-defined>
    <meta:user-defined meta:name="OVERHEIDop.versieInformatie"/>
  </office:meta>
</office:document-meta>
</file>