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rütjefees Bemel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7 juni 2025 heeft besloten een evenementenvergunning te verlenen voor het houden van het evenement 'Krütjefees Bemelen'.vanaf 5 juli 2025, 15:00 uur tot en met 6 juli 2025`02:00 uur op en rondom het weiland (ofwel de tuin) en de openbare weg bij Oude Akerstraat 21, 6265 NB in Bemelen.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7 jun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7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70530</meta:user-defined>
    <meta:user-defined meta:name="DCTERMS.abstract">Evenementenvergunning Krütjeiees Bemelen 2025</meta:user-defined>
    <dc:language>nl</dc:language>
    <meta:user-defined meta:name="OVERHEIDop.locatietype/OVERHEIDop.gebiedsmarkering">Adres</meta:user-defined>
    <meta:user-defined meta:name="DC.title">Verleende evenementenvergunning - Krütjefees Bemelen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47</meta:user-defined>
    <meta:user-defined meta:name="OVERHEIDop.GmbID/DC.identifier">gmb-2025-287747</meta:user-defined>
    <meta:user-defined meta:name="OVERHEIDop.versieInformatie"/>
  </office:meta>
</office:document-meta>
</file>