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vervangen van een bestaande woning voor traditionele bouw  aan Bronkhorst 9, 4281 KE 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vervangen van een bestaande woning voor traditionele bouw aan Bronkhorst 9, 4281 KE Andel (2025-021224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-06-2025. De gemeente neemt daarover waarschijnlijk voor 18-08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87746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746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746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21224</meta:user-defined>
    <meta:user-defined meta:name="DCTERMS.abstract">het vervangen van een bestaande woning voor traditionele bouw</meta:user-defined>
    <dc:language>nl</dc:language>
    <meta:user-defined meta:name="OVERHEIDop.locatietype/OVERHEIDop.gebiedsmarkering">Punt</meta:user-defined>
    <meta:user-defined meta:name="DC.title">Gemeente Altena - Aanvraag vergunning voor het vervangen van een bestaande woning voor traditionele bouw  aan Bronkhorst 9, 4281 KE Andel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746</meta:user-defined>
    <meta:user-defined meta:name="OVERHEIDop.GmbID/DC.identifier">gmb-2025-287746</meta:user-defined>
    <meta:user-defined meta:name="OVERHEIDop.versieInformatie"/>
  </office:meta>
</office:document-meta>
</file>