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kermis ter hoogte van het Admiraal van Ghentplein/de Molenstraat te Winssen van zaterdag 9 augustus 2025 tot en met dinsdag 12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30 juni 2025 een evenementenvergunning verleend op grond van artikel 2:25 van de Algemene Plaatselijke Verordening Beuningen voor het organiseren van de kermis ter hoogte van het Admiraal van Ghentplein/de Molenstraat te Winssen van zaterdag 9 augustus 2025 tot en met dinsdag 12 augustus 2025. Het advies is om eerst telefonisch contact met de gemeente op te nemen als u vragen heeft. Een belanghebbende kan bezwaar maken tegen het genomen besluit.</text:p>
            <text:p text:style-name="common-al"/>
            <text:p text:style-name="last-al">Beuningen, 30 jun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774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4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voor het organiseren van de kermis ter hoogte van het Admiraal van Ghentplein/de Molenstraat te Winssen van zaterdag 9 augustus 2025 tot en met dinsdag 12 augustu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45</meta:user-defined>
    <meta:user-defined meta:name="OVERHEIDop.GmbID/DC.identifier">gmb-2025-287745</meta:user-defined>
    <meta:user-defined meta:name="OVERHEIDop.versieInformatie"/>
  </office:meta>
</office:document-meta>
</file>