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Alcoholwet / Oeveren 15, 6067BH te Linne / Maasgouw / bekendgemaakt op 23 juni 2025 / het verkrijgen van een ontheffing artikiel 35 ten behove van Slotavond KVW Linne op 8 augustus 2025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Oeveren 15, 6067BH te Linne / Maasgouw / bekendgemaakt op 23 juni 2025 / het verkrijgen van een ontheffing artikiel 35 ten behove van Slotavond KVW Linne op 8 augustus 2025 / Activiteit: Evenement overi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774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4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4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rt. 35 Alcoholwet / Oeveren 15, 6067BH te Linne / Maasgouw / bekendgemaakt op 23 juni 2025 / het verkrijgen van een ontheffing artikiel 35 ten behove van Slotavond KVW Linne op 8 augustus 2025 / Activiteit: Evenement overi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744</meta:user-defined>
    <meta:user-defined meta:name="OVERHEIDop.GmbID/DC.identifier">gmb-2025-287744</meta:user-defined>
    <meta:user-defined meta:name="OVERHEIDop.versieInformatie"/>
  </office:meta>
</office:document-meta>
</file>