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 / Schutteheide ong. Daelzicht locatie Wigwam, 6097HA te Heel / Maasgouw / bekendgemaakt op 19 juni 2025 / het verkrijgen van een ontheffing artikiel 35 Alcoholwet ten behoeve van Kragten Doet Dag op 27 juni 2025 / Activiteit: Alco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Schutteheide ong. Daelzicht locatie Wigwam, 6097HA te Heel / Maasgouw / bekendgemaakt op 19 juni 2025 / het verkrijgen van een ontheffing artikiel 35 Alcoholwet ten behoeve van Kragten Doet Dag op 27 juni 2025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774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4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4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art. 35 Alcoholwet / Schutteheide ong. Daelzicht locatie Wigwam, 6097HA te Heel / Maasgouw / bekendgemaakt op 19 juni 2025 / het verkrijgen van een ontheffing artikiel 35 Alcoholwet ten behoeve van Kragten Doet Dag op 27 juni 2025 / Activiteit: Alcoho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740</meta:user-defined>
    <meta:user-defined meta:name="OVERHEIDop.GmbID/DC.identifier">gmb-2025-287740</meta:user-defined>
    <meta:user-defined meta:name="OVERHEIDop.versieInformatie"/>
  </office:meta>
</office:document-meta>
</file>