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termijn / Vonderen 36, 6067GR te Linne / Maasgouw / bekendgemaakt op 25 juni 2025 /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termijn / Vonderen 36, 6067GR te Linne / Maasgouw / bekendgemaakt op 25 juni 2025 / het bouwen van een carp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73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termijn / Vonderen 36, 6067GR te Linne / Maasgouw / bekendgemaakt op 25 juni 2025 / het bouwen van een carpo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737</meta:user-defined>
    <meta:user-defined meta:name="OVERHEIDop.GmbID/DC.identifier">gmb-2025-287737</meta:user-defined>
    <meta:user-defined meta:name="OVERHEIDop.versieInformatie"/>
  </office:meta>
</office:document-meta>
</file>