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an van Vlaanderen 395 1066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woning 3e verdieping</text:p>
            <text:p text:style-name="common-al">Besluit: verleend</text:p>
            <text:p text:style-name="common-al">Besluit verzonden op: 30-06-2025</text:p>
            <text:p text:style-name="common-al">Zaakadres: Laan van Vlaanderen 395 1066WB Amsterdam</text:p>
            <text:p text:style-name="common-al">Zaaknummer: Z2025-004594</text:p>
            <text:p text:style-name="common-al">DSO-nummer: 20250202001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459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73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94</meta:user-defined>
    <meta:user-defined meta:name="DCTERMS.abstract">Uitbreiden woning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an van Vlaanderen 395 1066WB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36</meta:user-defined>
    <meta:user-defined meta:name="OVERHEIDop.GmbID/DC.identifier">gmb-2025-287736</meta:user-defined>
    <meta:user-defined meta:name="OVERHEIDop.versieInformatie"/>
  </office:meta>
</office:document-meta>
</file>