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Jan van Steffeswertplein, 6107BZ te Stevensweert / Maasgouw / bekendgemaakt op 25 juni 2025 / het organiseren en houden van het evenement ‘Jeugdkermis’ op 12 juli 2025 van 13.00 uur tot 16.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Jan van Steffeswertplein, 6107BZ te Stevensweert / Maasgouw / bekendgemaakt op 25 juni 2025 / het organiseren en houden van het evenement ‘Jeugdkermis’ op 12 juli 2025 van 13.00 uur tot 16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7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Jan van Steffeswertplein, 6107BZ te Stevensweert / Maasgouw / bekendgemaakt op 25 juni 2025 / het organiseren en houden van het evenement ‘Jeugdkermis’ op 12 juli 2025 van 13.00 uur tot 16.00 uur / Activiteit : Evenement overi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733</meta:user-defined>
    <meta:user-defined meta:name="OVERHEIDop.GmbID/DC.identifier">gmb-2025-287733</meta:user-defined>
    <meta:user-defined meta:name="OVERHEIDop.versieInformatie"/>
  </office:meta>
</office:document-meta>
</file>