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starten van een bed &amp;amp; breakfast op locatie Middelblok 21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omgevingsvergunning met een buitenplanse omgevingsplanactiviteit met zaaknummer 19311553297 voor het starten van een bed &amp; breakfast op locatie Middelblok 211 in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5329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7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297</meta:user-defined>
    <dc:language>nl</dc:language>
    <meta:user-defined meta:name="DC.title">Kennisgeving besluit op een buitenplanse omgevingsplanactiviteit (BOPA) voor het starten van een bed &amp;amp; breakfast op locatie Middelblok 211 in Gouderak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4033</meta:user-defined>
    <meta:user-defined meta:name="OVERHEIDop.publicationIssue">287732</meta:user-defined>
    <meta:user-defined meta:name="OVERHEIDop.GmbID/DC.identifier">gmb-2025-287732</meta:user-defined>
    <meta:user-defined meta:name="OVERHEIDop.versieInformatie"/>
  </office:meta>
</office:document-meta>
</file>