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melding / einde Bosstraat -  De Tes, 6099 BH te Beegden/ Maasgouw / bekendgemaakt op 23 juni 2025 / het organiseren en houden kindervakantie werk op maandag 11 augustus 2025 van 09.00 uur tot 17.00 uur, maandag 11 augustus 2025 van 20.00 uur + overnachting (20 kinderen), dinsdag 12 augustus 2025 van 09.00 uur 17.00 uur, woensdag 13 augustus 2025 van 09.00 uur tot 17.00 uur, donderdag 14 augustus 2025 van 09.00 uur tot 17.00 uur en vrijdag 15 augustus 2025 van 09.00 uur tot 24.00 uur</text:p>
      <text:section text:name="zakelijke-mededeling_id1-3-2" text:style-name="zakelijke-mededeling">
        <text:section text:name="zakelijke-mededeling-tekst_id1-3-2-1" text:style-name="zakelijke-mededeling-tekst">
          <text:section text:name="tekst_id1-3-2-1-1" text:style-name="tekst">
            <text:p text:style-name="last-al">Evenementmelding / einde Bosstraat -  De Tes, 6099 BH te Beegden/ Maasgouw / bekendgemaakt op 23 juni 2025 / het organiseren en houden kindervakantie werk op maandag 11 augustus 2025 van 09.00 uur tot 17.00 uur, maandag 11 augustus 2025 van 20.00 uur + overnachting (20 kinderen), dinsdag 12 augustus 2025 van 09.00 uur 17.00 uur, woensdag 13 augustus 2025 van 09.00 uur tot 17.00 uur, donderdag 14 augustus 2025 van 09.00 uur tot 17.00 uur en vrijdag 15 augustus 2025 van 09.00 uur tot 24.00 uur / Activiteit: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772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2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2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OVERHEIDop.locatietype/OVERHEIDop.gebiedsmarkering">Weg</meta:user-defined>
    <meta:user-defined meta:name="DC.title">Evenementmelding / einde Bosstraat -  De Tes, 6099 BH te Beegden/ Maasgouw / bekendgemaakt op 23 juni 2025 / het organiseren en houden kindervakantie werk op maandag 11 augustus 2025 van 09.00 uur tot 17.00 uur, maandag 11 augustus 2025 van 20.00 uur + overnachting (20 kinderen), dinsdag 12 augustus 2025 van 09.00 uur 17.00 uur, woensdag 13 augustus 2025 van 09.00 uur tot 17.00 uur, donderdag 14 augustus 2025 van 09.00 uur tot 17.00 uur en vrijdag 15 augustus 2025 van 09.00 uur tot 24.00 uur</meta:user-defined>
    <meta:user-defined meta:name="DCTERMS.W3CDTF/DCTERMS.available">2025-07-03</meta:user-defined>
    <meta:user-defined meta:name="DCTERMS.W3CDTF/OVERHEIDop.jaargang">2025</meta:user-defined>
    <meta:user-defined meta:name="OVERHEIDop.publicationIssue">287729</meta:user-defined>
    <meta:user-defined meta:name="OVERHEIDop.GmbID/DC.identifier">gmb-2025-287729</meta:user-defined>
    <meta:user-defined meta:name="OVERHEIDop.versieInformatie"/>
  </office:meta>
</office:document-meta>
</file>