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poort in de zijmuur en onderhoud zijmuur Herengracht 37 en Herengracht 33-35 (Oudeliedenhuis), Herengracht 35 2312LB Leiden, Herengracht 37 2312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201</text:p>
            <text:p text:style-name="common-al">
            <text:span text:style-name="nadrukvet">Ingekomen:</text:span> 29-06-2025</text:p>
            <text:p text:style-name="common-al">
            <text:span text:style-name="nadrukvet">Locatie:</text:span> Herengracht 35 2312LB Leiden, Herengracht 37 2312L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201" xlink:type="simple">publicatiesomgevingsvergunningen@leiden.nl</text:a> de volgende gegevens:</text:p>
            <text:p text:style-name="common-al">-het kenmerk van de aanvraag: Z/25/3855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201</meta:user-defined>
    <meta:user-defined meta:name="DCTERMS.abstract">realiseren poort in de zijmuur en onderhoud zijmuur Herengracht 37 en Herengracht 33-35 (Oudeliedenhu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poort in de zijmuur en onderhoud zijmuur Herengracht 37 en Herengracht 33-35 (Oudeliedenhuis), Herengracht 35 2312LB Leiden, Herengracht 37 2312LB Leiden</meta:user-defined>
    <meta:user-defined meta:name="OVERHEIDop.datumEindeReactietermijn">2025-08-20</meta:user-defined>
    <meta:user-defined meta:name="OVERHEIDop.terinzageleggingBG">https://mijnpublicaties.nl/Publicatie/38bc2d03-6cfb-4076-f5bf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721</meta:user-defined>
    <meta:user-defined meta:name="OVERHEIDop.GmbID/DC.identifier">gmb-2025-287721</meta:user-defined>
    <meta:user-defined meta:name="OVERHEIDop.versieInformatie"/>
  </office:meta>
</office:document-meta>
</file>