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Prinshoeveweg 2 8121R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Prinshoeveweg 2 8121RS Olst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1773ESUITE289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9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9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77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9392025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erktuigenberging, Prinshoeveweg 2 8121RS Ol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17</meta:user-defined>
    <meta:user-defined meta:name="OVERHEIDop.GmbID/DC.identifier">gmb-2025-287717</meta:user-defined>
    <meta:user-defined meta:name="OVERHEIDop.versieInformatie"/>
  </office:meta>
</office:document-meta>
</file>