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Oeveren 15, 6067BH te Linne / Maasgouw / bekendgemaakt op 23 juni 2025 / het organiseren en houden van Kindervakantiewerk van 4 augustus tot en met 8 augustus 2025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Oeveren 15, 6067BH te Linne / Maasgouw / bekendgemaakt op 23 juni 2025 / het organiseren en houden van Kindervakantiewerk van 4 augustus tot en met 8 augustus 2025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7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Oeveren 15, 6067BH te Linne / Maasgouw / bekendgemaakt op 23 juni 2025 / het organiseren en houden van Kindervakantiewerk van 4 augustus tot en met 8 augustus 2025 / Activiteit: Evenement overi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712</meta:user-defined>
    <meta:user-defined meta:name="OVERHEIDop.GmbID/DC.identifier">gmb-2025-287712</meta:user-defined>
    <meta:user-defined meta:name="OVERHEIDop.versieInformatie"/>
  </office:meta>
</office:document-meta>
</file>