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verlengen van inrichten bouwplaats van 30-06-2025 t/m 26-09-2025  parkeerplaats bij Kaneelstraat en Aleidestraat in Cuijk, kadastraal CUI00 C 4174, Cuij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lengen van inrichten bouwplaats van 30-06-2025 t/m 26-09-2025 </text:p>
              </text:list-item>
              <text:list-item text:style-override="id1-3-2-1-1-2-2">
                <text:number>•</text:number>
                <text:p text:style-name="al">Besluitdatum: 26 juni 2025</text:p>
              </text:list-item>
              <text:list-item text:style-override="id1-3-2-1-1-2-3">
                <text:number>•</text:number>
                <text:p text:style-name="al">Locatie: parkeerplaats bij Kaneelstraat en Aleidestraat in Cuijk, kadastraal CUI00 C 4174, Cuijk)</text:p>
              </text:list-item>
              <text:list-item text:style-override="id1-3-2-1-1-2-4">
                <text:number>•</text:number>
                <text:p text:style-name="al">Zaaknummer: Z2025-0000490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770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0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0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906</meta:user-defined>
    <meta:user-defined meta:name="DCTERMS.abstract">Objectvergunning verleend voor het verlengen van inrichten bouwplaats van 30-06-2025 t/m 26-09-2025  parkeerplaats bij Kaneelstraat en Aleidestraat in Cuijk, kadastraal CUI00 C 4174, Cuijk) </meta:user-defined>
    <dc:language>nl</dc:language>
    <meta:user-defined meta:name="OVERHEIDop.locatietype/OVERHEIDop.gebiedsmarkering">Vlak</meta:user-defined>
    <meta:user-defined meta:name="DC.title">Objectvergunning verleend voor het verlengen van inrichten bouwplaats van 30-06-2025 t/m 26-09-2025  parkeerplaats bij Kaneelstraat en Aleidestraat in Cuijk, kadastraal CUI00 C 4174, Cuijk)</meta:user-defined>
    <meta:user-defined meta:name="OVERHEIDop.datumEindeReactietermijn">2025-08-07</meta:user-defined>
    <meta:user-defined meta:name="OVERHEIDop.terinzageleggingBG">https://jeleefomgeving.nl/inzien/826458385/bf6a3c5e-ad60-4fa6-9c27-12c791d20355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709</meta:user-defined>
    <meta:user-defined meta:name="OVERHEIDop.GmbID/DC.identifier">gmb-2025-287709</meta:user-defined>
    <meta:user-defined meta:name="OVERHEIDop.versieInformatie"/>
  </office:meta>
</office:document-meta>
</file>