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huisartsenpraktijk aan Markt 20 4841A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het pand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7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09</meta:user-defined>
    <meta:user-defined meta:name="DCTERMS.abstract">het wijzigen van de bestemming</meta:user-defined>
    <dc:language>nl</dc:language>
    <meta:user-defined meta:name="DC.title">Omgevingsvergunning verleend voor het vestigen van een huisartsenpraktijk aan Markt 20 4841AC Prinsenbee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31</meta:user-defined>
    <meta:user-defined meta:name="OVERHEIDop.publicationIssue">287704</meta:user-defined>
    <meta:user-defined meta:name="OVERHEIDop.GmbID/DC.identifier">gmb-2025-287704</meta:user-defined>
    <meta:user-defined meta:name="OVERHEIDop.versieInformatie"/>
  </office:meta>
</office:document-meta>
</file>