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plitsen van de woning, Oranjelaan 3, 7161CT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5 een besluit genomen op de aanvraag met zaaknummer Z2025-00000622 voor het splitsen van de woning op locatie Oranjelaan 3, 7161CT in Need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87703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70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70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622</meta:user-defined>
    <meta:user-defined meta:name="DCTERMS.abstract">Betreft:  Besluit op locatie Oranjelaan 3, 7161CT Neede</meta:user-defined>
    <dc:language>nl</dc:language>
    <meta:user-defined meta:name="OVERHEIDop.locatietype/OVERHEIDop.gebiedsmarkering">Vlak</meta:user-defined>
    <meta:user-defined meta:name="DC.title">Splitsen van de woning, Oranjelaan 3, 7161CT Neede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703</meta:user-defined>
    <meta:user-defined meta:name="OVERHEIDop.GmbID/DC.identifier">gmb-2025-287703</meta:user-defined>
    <meta:user-defined meta:name="OVERHEIDop.versieInformatie"/>
  </office:meta>
</office:document-meta>
</file>