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 (een eik en een kastanje), [DVT00H03899] Deventer H 3899, Heukelenseweg 13 7418E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[DVT00H03899] Deventer H 3899, Heukelenseweg 13 7418EC Deventer</text:p>
            <text:p text:style-name="common-al">
            <text:span text:style-name="nadrukvet">Zaakomschrijving:</text:span> het kappen van twee bomen (een eik en een kastanje)</text:p>
            <text:p text:style-name="common-al">
            <text:span text:style-name="nadrukvet">Zaaknummer:</text:span> Z2025-000061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6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006172</meta:user-defined>
    <meta:user-defined meta:name="DCTERMS.abstract">het kappen van twee bomen (een eik en een kastanj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(een eik en een kastanje), [DVT00H03899] Deventer H 3899, Heukelenseweg 13 7418EC Deven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99</meta:user-defined>
    <meta:user-defined meta:name="OVERHEIDop.GmbID/DC.identifier">gmb-2025-287699</meta:user-defined>
    <meta:user-defined meta:name="OVERHEIDop.versieInformatie"/>
  </office:meta>
</office:document-meta>
</file>