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aneringsprogramma President Kennedylaan, Vel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eeft het voornemen de plicht tot geluidsanering voor de woningen aan de President Kennedylaan te Velp af te handelen. De geluidsanering komt voort uit de Wet geluidhinder en betreft enkel woningen die vanuit deze wet geselecteerd mogen worden. De meeste geluidsaneringswoningen in de gemeente zijn reeds gesaneerd. Voor de resterende geluidsaneringswoningen wil de gemeente een saneringsprogramma indienen bij het ministerie van Infrastructuur en Waterstaat met daarbij een verzoek voor het vaststellen van zogenaamde hogere waarden. De Omgevingsdienst regio Arnhem is gemandateerd om dit saneringsprogramma in te dienen. Het programma betreft woningen gelegen langs de President Kennedylaan in Velp. De bewoners en eigenaren van de betreffende woningen worden hierover schriftelijk geïnformeerd.</text:p>
            <text:p text:style-name="al"/>
            <text:p text:style-name="al">Het ontwerp-saneringsprogramma ligt gedurende zes weken ter inzage, van 3 juli tot en met 14 augustus 2025. Belanghebbenden kunnen gedurende deze periode hun zienswijze indienen ten aanzien van dit programma. Uw zienswijze kunt u richten aan burgemeester en wethouders van gemeente Rheden, p.a. Omgevingsdienst regio Arnhem, Postbus 3066, 6802 DB  Arnhem, onder duidelijke vermelding van uw naam en adres en zaaknummer ODRA25AV0832.</text:p>
            <text:p text:style-name="al">Het saneringsprogramma kunt u tijdens de inzagetermijn aanvragen door een e-mail te sturen naar <text:a xlink:href="mailto:aneta.krikke@odra.nl" xlink:type="simple">aneta.krikke@odra.nl</text:a>. </text:p>
            <text:p text:style-name="al">Voor informatie: Omgevingsdienst regio Arnhem, contactpersoon A. Krikke, telefoonnummer 06-5073986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769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9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9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heden</meta:user-defined>
    <meta:user-defined meta:name="OVERHEID.Informatietype/DC.type">officiële publicatie</meta:user-defined>
    <meta:user-defined meta:name="OVERHEIDop.Rubriek/DC.type">overige overheidsinformatie</meta:user-defined>
    <meta:user-defined meta:name="OVERHEID.Gemeente/OVERHEID.authority">Rheden</meta:user-defined>
    <meta:user-defined meta:name="OVERHEID.Gemeente/DCTERMS.publisher">Rhe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luidsaneringsprogramma President Kennedylaan, Velp</meta:user-defined>
    <meta:user-defined meta:name="DCTERMS.W3CDTF/DCTERMS.available">2025-07-02</meta:user-defined>
    <meta:user-defined meta:name="DCTERMS.W3CDTF/OVERHEIDop.jaargang">2025</meta:user-defined>
    <meta:user-defined meta:name="OVERHEIDop.publicationIssue">287696</meta:user-defined>
    <meta:user-defined meta:name="OVERHEIDop.GmbID/DC.identifier">gmb-2025-287696</meta:user-defined>
    <meta:user-defined meta:name="OVERHEIDop.versieInformatie"/>
  </office:meta>
</office:document-meta>
</file>