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55,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5 een besluit genomen op de aanvraag voor een omgevingsvergunning met zaaknummer <text:span text:style-name="nadrukvet">57700-2025</text:span>.</text:p>
            <text:p text:style-name="common-al">De zaak betreft locatie Millsebaan 55, 5403 AA Uden en heeft de omschrijving het "realiseren van een uitweg". De vergunning is verleend.</text:p>
            <text:p text:style-name="common-al">Het besluit betreft de volgende onderdelen: Uitweg</text:p>
            <text:p text:style-name="common-al">Het besluit is verzonden op: 30-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6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577002025</meta:user-defined>
    <meta:user-defined meta:name="DCTERMS.abstract">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illsebaan 55, 5403 AA Uden</meta:user-defined>
    <meta:user-defined meta:name="DCTERMS.W3CDTF/DCTERMS.available">2025-07-02</meta:user-defined>
    <meta:user-defined meta:name="DCTERMS.W3CDTF/OVERHEIDop.jaargang">2025</meta:user-defined>
    <meta:user-defined meta:name="OVERHEIDop.publicationIssue">287692</meta:user-defined>
    <meta:user-defined meta:name="OVERHEIDop.GmbID/DC.identifier">gmb-2025-287692</meta:user-defined>
    <meta:user-defined meta:name="OVERHEIDop.versieInformatie"/>
  </office:meta>
</office:document-meta>
</file>