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Juffenfeest op 4 juli 2025 op het grasveld ter hoogte van Delfland 2,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n melding ontvangen voor Juffenfeest op 4 juli 2025 op het grasveld ter hoogte van Delfland 2,1447AV Purmerend. De melding is geregistreerd onder zaaknummer Z2025-00002690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9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9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690</meta:user-defined>
    <meta:user-defined meta:name="DCTERMS.abstract">Betreft: melding op locatie Delfland 2 thv grasveld naast school, 1447AV Purmerend</meta:user-defined>
    <dc:language>nl</dc:language>
    <meta:user-defined meta:name="OVERHEIDop.locatietype/OVERHEIDop.gebiedsmarkering">Punt</meta:user-defined>
    <meta:user-defined meta:name="DC.title">Melding Juffenfeest op 4 juli 2025 op het grasveld ter hoogte van Delfland 2,1447AV Purmer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91</meta:user-defined>
    <meta:user-defined meta:name="OVERHEIDop.GmbID/DC.identifier">gmb-2025-287691</meta:user-defined>
    <meta:user-defined meta:name="OVERHEIDop.versieInformatie"/>
  </office:meta>
</office:document-meta>
</file>