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Schutteheide ong. Daelzicht locatie Wigwam, 6097HA te Heel / Maasgouw / bekendgemaakt op 19 juni 2025 / het organiseren en houden van Kragten Doet Dag op 27 juni 2025 van 08.30 uur tot 22.0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Schutteheide ong. Daelzicht locatie Wigwam, 6097HA te Heel / Maasgouw / bekendgemaakt op 19 juni 2025 / het organiseren en houden van Kragten Doet Dag op 27 juni 2025 van 08.30 uur tot 22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769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9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9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melding / Schutteheide ong. Daelzicht locatie Wigwam, 6097HA te Heel / Maasgouw / bekendgemaakt op 19 juni 2025 / het organiseren en houden van Kragten Doet Dag op 27 juni 2025 van 08.30 uur tot 22.00 uur / Activiteit: Evenement overi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690</meta:user-defined>
    <meta:user-defined meta:name="OVERHEIDop.GmbID/DC.identifier">gmb-2025-287690</meta:user-defined>
    <meta:user-defined meta:name="OVERHEIDop.versieInformatie"/>
  </office:meta>
</office:document-meta>
</file>