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venementenverkeersregelaars 2025</text:p>
      <text:section text:name="regeling_id1-3-2" text:style-name="regeling">
        <text:section text:name="aanhef_id1-3-2-1" text:style-name="aanhef">
          <text:section text:name="preambule_id1-3-2-1-1" text:style-name="preambule">
            <text:p text:style-name="al">Besluit tot het aanwijzen van evenementenverkeersregelaars voor de gemeente Lingewaard;</text:p>
            <text:p text:style-name="al"/>
            <text:p text:style-name="al">De burgemeester van de gemeente Lingewaard;</text:p>
            <text:p text:style-name="al"/>
            <text:p text:style-name="al">Gelet op de artikelen 12 en 13 Wegenverkeerswet 1994;</text:p>
            <text:p text:style-name="al"/>
            <text:p text:style-name="al">Gelet op de artikelen 56 en 58 van het Besluit administratieve bepalingen inzake het wegverkeer;</text:p>
            <text:p text:style-name="al"/>
            <text:p text:style-name="al">Gelet op artikel 82 van het Reglement verkeersregels en verkeerstekens 1990;</text:p>
            <text:p text:style-name="al"/>
            <text:p text:style-name="al">Gelet op de artikelen artikel 9 t/m 14, 15 lid 1 sub a, b, c en d en 15 lid 2 van de Regeling Verkeersregelaars 2009;</text:p>
            <text:p text:style-name="al"/>
            <text:p text:style-name="al">Overwegende dat evenementenverkeersregelaars hun taak als verkeersregelaar uitvoeren op het grondgebied van de gemeente Lingewaar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evenementenverkeersregelaars, die in bezit zijn van een geldige instructieverklaring, aan te stellen voor maximaal twaalf maanden vanaf het moment dat zij door de gemeente Lingewaard zijn ingeschreven in de centrale database van de Stichting Verkeersregelaars Nederland (SVNL), zoals bedoeld in artikel 10 lid 3 van de Regeling Verkeersregelaars 2009;</text:p>
              </text:list-item>
              <text:list-item text:style-override="id1-3-2-2-1-2-2">
                <text:number>2.</text:number>
                <text:p text:style-name="al">Het besluit met terugwerkende kracht per 1 januari 2025 in werking te laten treden.</text:p>
              </text:list-item>
            </text:list>
          </text:section>
        </text:section>
        <text:section text:name="regeling-sluiting_id1-3-2-3" text:style-name="regeling-sluiting">
          <text:section text:name="ondertekening_id1-3-2-3-1">
            <text:p><text:span text:style-name="functie">Vastgesteld door de burgemeester van de gemeente Lingewaard op 6 januari 2025,</text:span></text:p>
          </text:section>
          <text:section text:name="ondertekening_id1-3-2-3-2">
            <text:p><text:span text:style-name="functie"/></text:p>
            <text:p><text:span text:style-name="functie">de burgemeester van Lingewaard, </text:span></text:p>
            <text:p><text:span text:style-name="functie">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rtikel 12 van de Wegenverkeerswet 1994]|[1.0:c:BWBR0006622&amp;artikel=12&amp;g=2025-01-01</meta:user-defined>
    <meta:user-defined meta:name="DC.source">artikel 13 van de Wegenverkeerswet 1994]|[1.0:c:BWBR0006622&amp;artikel=13&amp;g=2025-01-01</meta:user-defined>
    <meta:user-defined meta:name="DC.source">artikel 56 van het Besluit administratieve bepalingen inzake het wegverkeer (BABW)]|[1.0:c:BWBR0004826&amp;artikel=56&amp;g=2024-01-01</meta:user-defined>
    <meta:user-defined meta:name="DCTERMS.alternative">Aanwijzingsbesluit evenementenverkeersregelaars 2025</meta:user-defined>
    <dc:language>nl</dc:language>
    <meta:user-defined meta:name="OVERHEIDop.locatietype/OVERHEIDop.gebiedsmarkering">Gemeente</meta:user-defined>
    <meta:user-defined meta:name="DC.title">Aanwijzingsbesluit evenementenverkeersregelaars 2025</meta:user-defined>
    <meta:user-defined meta:name="DCTERMS.W3CDTF/DCTERMS.available">2025-01-23</meta:user-defined>
    <meta:user-defined meta:name="DCTERMS.W3CDTF/OVERHEIDop.jaargang">2025</meta:user-defined>
    <meta:user-defined meta:name="OVERHEIDop.publicationIssue">28769</meta:user-defined>
    <meta:user-defined meta:name="OVERHEIDop.betreftRegeling">CVDR734556_1</meta:user-defined>
    <meta:user-defined meta:name="OVERHEIDop.GmbID/DC.identifier">gmb-2025-28769</meta:user-defined>
    <meta:user-defined meta:name="xs:date/OVERHEIDop.startdatum">2025-01-24</meta:user-defined>
    <meta:user-defined meta:name="OVERHEIDop.versieInformatie"/>
  </office:meta>
</office:document-meta>
</file>