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e Spoorbrug Haarlem, 0392-2025-0059149, het plaatsen van een trap en bordessen op de bestaande Spaarnespoorbrug in beschermd stadsgezicht i.v.m. toegankelijkheid kelder en ARBO veiligheid, verzonden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76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9149</meta:user-defined>
    <meta:user-defined meta:name="DCTERMS.abstract">het plaatsen van een trap en bordessen op de bestaande Spaarnespoorbrug in beschermd stadsgezicht i.v.m. toegankelijkheid kelder en ARBO 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e Spoorbrug Haarlem, 0392-2025-0059149, het plaatsen van een trap en bordessen op de bestaande Spaarnespoorbrug in beschermd stadsgezicht i.v.m. toegankelijkheid kelder en ARBO veiligheid, verzonden 30-06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85</meta:user-defined>
    <meta:user-defined meta:name="OVERHEIDop.GmbID/DC.identifier">gmb-2025-287685</meta:user-defined>
    <meta:user-defined meta:name="OVERHEIDop.versieInformatie"/>
  </office:meta>
</office:document-meta>
</file>