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26, 3941HH Doorn, Exploitatievergunning Nonna's (RX2025-00000854,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26, 3941HH Doorn, Exploitatievergunning Nonna's (RX2025-00000854, 30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6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854</meta:user-defined>
    <meta:user-defined meta:name="DCTERMS.abstract">Kampweg 26, 3941HH Doorn, Exploitatievergunning Nonna's (RX2025-00000854, 30 juni 2025)</meta:user-defined>
    <dc:language>nl</dc:language>
    <meta:user-defined meta:name="OVERHEIDop.locatietype/OVERHEIDop.gebiedsmarkering">Punt</meta:user-defined>
    <meta:user-defined meta:name="DC.title">Gemeente Utrechtse Heuvelrug, verleende vergunning APV/Bijzondere wetten - Kampweg 26, 3941HH Doorn, Exploitatievergunning Nonna's (RX2025-00000854, 30 juni 2025)</meta:user-defined>
    <meta:user-defined meta:name="DCTERMS.W3CDTF/DCTERMS.available">2025-07-02</meta:user-defined>
    <meta:user-defined meta:name="DCTERMS.W3CDTF/OVERHEIDop.jaargang">2025</meta:user-defined>
    <meta:user-defined meta:name="OVERHEIDop.publicationIssue">287681</meta:user-defined>
    <meta:user-defined meta:name="OVERHEIDop.GmbID/DC.identifier">gmb-2025-287681</meta:user-defined>
    <meta:user-defined meta:name="OVERHEIDop.versieInformatie"/>
  </office:meta>
</office:document-meta>
</file>