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akkerstraat 51, 6051 JV te Maasbracht / Maasgouw / ingekomen 24 juni 2025 /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enakkerstraat 51, 6051 JV te Maasbracht / Maasgouw / ingekomen 24 juni 2025 / het realiseren van een aanbouw aan de achterzijde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6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nakkerstraat 51, 6051 JV te Maasbracht / Maasgouw / ingekomen 24 juni 2025 / het realiseren van een aanbouw aan de achterzijde van de wo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679</meta:user-defined>
    <meta:user-defined meta:name="OVERHEIDop.GmbID/DC.identifier">gmb-2025-287679</meta:user-defined>
    <meta:user-defined meta:name="OVERHEIDop.versieInformatie"/>
  </office:meta>
</office:document-meta>
</file>