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Oude Thornerweg 14, 6097 NB te Heel / Maasgouw / ingekomen 24 juni 2025 / het verwijderen en afvoeren van eterniet 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Oude Thornerweg 14, 6097 NB te Heel / Maasgouw / ingekomen 24 juni 2025 / het verwijderen en afvoeren van eterniet pla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8767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7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7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Oude Thornerweg 14, 6097 NB te Heel / Maasgouw / ingekomen 24 juni 2025 / het verwijderen en afvoeren van eterniet plat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7677</meta:user-defined>
    <meta:user-defined meta:name="OVERHEIDop.GmbID/DC.identifier">gmb-2025-287677</meta:user-defined>
    <meta:user-defined meta:name="OVERHEIDop.versieInformatie"/>
  </office:meta>
</office:document-meta>
</file>