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436, 5038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april 2025, geregistreerd onder zaak(nummer) Z2025-00005207, aangaande:</text:p>
            <text:p text:style-name="common-al">Omschrijving/naam: <text:span text:style-name="nadrukvet">Aanpassing en renovatie Rijksmonument Villa Joseph</text:span></text:p>
            <text:p text:style-name="common-al">Locatie/adres: <text:span text:style-name="nadrukvet">Spoorlaan 436, 5038C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6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07</meta:user-defined>
    <meta:user-defined meta:name="DCTERMS.abstract">Z2025-00005207 - Aanpassing en renovatie Rijksmonument Villa Joseph</meta:user-defined>
    <dc:language>nl</dc:language>
    <meta:user-defined meta:name="OVERHEIDop.locatietype/OVERHEIDop.gebiedsmarkering">Vlak</meta:user-defined>
    <meta:user-defined meta:name="DC.title">Besluit op aanvraag omgevingsvergunning, Spoorlaan 436, 5038CH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73</meta:user-defined>
    <meta:user-defined meta:name="OVERHEIDop.GmbID/DC.identifier">gmb-2025-287673</meta:user-defined>
    <meta:user-defined meta:name="OVERHEIDop.versieInformatie"/>
  </office:meta>
</office:document-meta>
</file>