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werkzaamheden op het perceel, De Leijen, Eastermar (kadastraal OTM00 M, 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 het uitvoeren van werkzaamheden op het perceel, De Leijen, Eastermar (kadastraal OTM00 M, 1182)</text:p>
            <text:p text:style-name="common-al">Zaaknummer: TZ2025-001576</text:p>
            <text:p text:style-name="common-al">Zaakadres: De Leijen, Eastermar (kadastraal OTM00 M, 1182)</text:p>
            <text:p text:style-name="common-al">Omschrijving: het uitvoeren van werkzaamheden op het perceel </text:p>
            <text:p text:style-name="common-al">Datum ontvangst: 26-06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6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1576</meta:user-defined>
    <meta:user-defined meta:name="DCTERMS.abstract">27/6 N&amp;L (check eerder advies) / het uitvoeren van werkzaamheden op het perceel (20 au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voeren van werkzaamheden op het perceel, De Leijen, Eastermar (kadastraal OTM00 M, 1182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71</meta:user-defined>
    <meta:user-defined meta:name="OVERHEIDop.GmbID/DC.identifier">gmb-2025-287671</meta:user-defined>
    <meta:user-defined meta:name="OVERHEIDop.versieInformatie"/>
  </office:meta>
</office:document-meta>
</file>