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Tergouwen 8, 6051 JE te Maasbracht / Maasgouw / ingekomen 25 juni 2025 / het wijzigen van de garage 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Tergouwen 8, 6051 JE te Maasbracht / Maasgouw / ingekomen 25 juni 2025 / het wijzigen van de garage en uitwe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8766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66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66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 / Tergouwen 8, 6051 JE te Maasbracht / Maasgouw / ingekomen 25 juni 2025 / het wijzigen van de garage en uitweg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7665</meta:user-defined>
    <meta:user-defined meta:name="OVERHEIDop.GmbID/DC.identifier">gmb-2025-287665</meta:user-defined>
    <meta:user-defined meta:name="OVERHEIDop.versieInformatie"/>
  </office:meta>
</office:document-meta>
</file>