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Cresc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van 13.00 uur tot 02.00 uur en op 5 oktober van 9.30 uur tot 22.00 uur in Alphen, Kwaalburg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76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Crescend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60</meta:user-defined>
    <meta:user-defined meta:name="OVERHEIDop.GmbID/DC.identifier">gmb-2025-287660</meta:user-defined>
    <meta:user-defined meta:name="OVERHEIDop.versieInformatie"/>
  </office:meta>
</office:document-meta>
</file>