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melding incidentele festiviteit Ristorante De Markt, Dinxp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zender: Ristorante De Markt</text:p>
            <text:p text:style-name="common-al">Activiteit: Eten met livemuziek</text:p>
            <text:p text:style-name="common-al">Locatie: Markt 1-V, Dinxperlo</text:p>
            <text:p text:style-name="common-al">Datum/periode: 5 juli 2025 van 16.00uur tot 22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8765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melding incidentele festiviteit Ristorante De Markt, Dinxperlo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58</meta:user-defined>
    <meta:user-defined meta:name="OVERHEIDop.GmbID/DC.identifier">gmb-2025-287658</meta:user-defined>
    <meta:user-defined meta:name="OVERHEIDop.versieInformatie"/>
  </office:meta>
</office:document-meta>
</file>