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ristelijk Mannenkoor Con Spirito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 Mannenkoor Con Spirito</text:p>
            <text:p text:style-name="common-al">Activiteit: seizoen afsluiting</text:p>
            <text:p text:style-name="common-al">Locatie: Geersweg 1, De Heurne</text:p>
            <text:p text:style-name="common-al">Datum/periode: 19 juli 2025 van 14.00uur tot 20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Christelijk Mannenkoor Con Spirito, De Heurn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55</meta:user-defined>
    <meta:user-defined meta:name="OVERHEIDop.GmbID/DC.identifier">gmb-2025-287655</meta:user-defined>
    <meta:user-defined meta:name="OVERHEIDop.versieInformatie"/>
  </office:meta>
</office:document-meta>
</file>