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text:list-style style:name="id1-3-2-2-1-4-4">
      <text:list-level-style-bullet text:bullet-char="-" text:level="1">
        <style:list-level-properties text:min-label-width="10mm"/>
      </text:list-level-style-bullet>
    </text:list-style>
    <text:list-style style:name="id1-3-2-2-1-4-5">
      <text:list-level-style-bullet text:bullet-char="-" text:level="1">
        <style:list-level-properties text:min-label-width="10mm"/>
      </text:list-level-style-bullet>
    </text:list-style>
    <text:list-style style:name="id1-3-2-2-1-4-6">
      <text:list-level-style-bullet text:bullet-char="-" text:level="1">
        <style:list-level-properties text:min-label-width="10mm"/>
      </text:list-level-style-bullet>
    </text:list-style>
    <text:list-style style:name="id1-3-2-2-1-4-7">
      <text:list-level-style-bullet text:bullet-char="-" text:level="1">
        <style:list-level-properties text:min-label-width="10mm"/>
      </text:list-level-style-bullet>
    </text:list-style>
    <text:list-style style:name="id1-3-2-2-1-4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Gemeentelijke monumenten Diagoonw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lft besluit:</text:p>
            <text:p text:style-name="al"/>
            <text:p text:style-name="al">Gelet op de Erfgoedverordening Delft 2022, artikelen 3 t/m 7;</text:p>
            <text:p text:style-name="al"/>
            <text:p text:style-name="al">Overwegende dat:</text:p>
            <text:p text:style-name="al"/>
            <text:list text:style-name="id1-3-2-1-1-7">
              <text:list-item text:style-override="id1-3-2-1-1-7-1">
                <text:number>-</text:number>
                <text:p text:style-name="al">Erfgoedvereniging Heemschut 15 oktober 2023 een verzoek heeft gericht aan het college de Diagoonwoningen aan te wijzen als gemeentelijke monument;</text:p>
              </text:list-item>
              <text:list-item text:style-override="id1-3-2-1-1-7-2">
                <text:number>-</text:number>
                <text:p text:style-name="al">uit beschrijving en waardering van de Diagoonwoningen de monumentale aspecten daarvan blijken;</text:p>
              </text:list-item>
              <text:list-item text:style-override="id1-3-2-1-1-7-3">
                <text:number>-</text:number>
                <text:p text:style-name="al">aanwijzing past in de beleidskaders voor de bescherming van jong gebouwd erfgoed zoals voorgenomen in de Erfgoednota Delft 2020-2030;</text:p>
              </text:list-item>
              <text:list-item text:style-override="id1-3-2-1-1-7-4">
                <text:number>-</text:number>
                <text:p text:style-name="al">de Adviescommissie Omgevingskwaliteit op 13 maart 2025 positief heeft geadviseerd over de voorgenomen aanwijzing;</text:p>
              </text:list-item>
              <text:list-item text:style-override="id1-3-2-1-1-7-5">
                <text:number>-</text:number>
                <text:p text:style-name="al">de eigenaren in de gelegenheid zijn gesteld op het voornemen te reageren, middels de hoorzitting van 13 februari 2025;</text:p>
              </text:list-item>
              <text:list-item text:style-override="id1-3-2-1-1-7-6">
                <text:number>-</text:number>
                <text:p text:style-name="al">er daarna geen schriftelijke zienswijzen zijn ontvangen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olgende gebouwen aan te wijzen als gemeentelijk monument, als bedoeld in artikelen 1 en 3 van de Erfgoedverordening Delft 2022:</text:p>
            <text:p text:style-name="al"/>
            <text:list text:style-name="id1-3-2-2-1-4">
              <text:list-item text:style-override="id1-3-2-2-1-4-1">
                <text:number>-</text:number>
                <text:p text:style-name="al">Gebbenlaan 32 monument nummer 25-881</text:p>
              </text:list-item>
              <text:list-item text:style-override="id1-3-2-2-1-4-2">
                <text:number>-</text:number>
                <text:p text:style-name="al">Gebbenlaan 33 nr. 25-882</text:p>
              </text:list-item>
              <text:list-item text:style-override="id1-3-2-2-1-4-3">
                <text:number>-</text:number>
                <text:p text:style-name="al">Gebbenlaan 34 nr. 25-883</text:p>
              </text:list-item>
              <text:list-item text:style-override="id1-3-2-2-1-4-4">
                <text:number>-</text:number>
                <text:p text:style-name="al">Gebbenlaan 35 nr. 25-884</text:p>
              </text:list-item>
              <text:list-item text:style-override="id1-3-2-2-1-4-5">
                <text:number>-</text:number>
                <text:p text:style-name="al">Gebbenlaan 36 nr. 25-885</text:p>
              </text:list-item>
              <text:list-item text:style-override="id1-3-2-2-1-4-6">
                <text:number>-</text:number>
                <text:p text:style-name="al">Gebbenlaan 37 nr. 25-886</text:p>
              </text:list-item>
              <text:list-item text:style-override="id1-3-2-2-1-4-7">
                <text:number>-</text:number>
                <text:p text:style-name="al">Gebbenlaan 38 nr. 25-887</text:p>
              </text:list-item>
              <text:list-item text:style-override="id1-3-2-2-1-4-8">
                <text:number>-</text:number>
                <text:p text:style-name="al">Gebbenlaan 39 nr. 25-888</text:p>
              </text:list-item>
            </text:list>
            <text:p text:style-name="al">Dit besluit ter kennisname aan de raad te stur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lft, 24 juni 2025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765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5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65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Delf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DC.source">Erfgoedverordening Delft 2022, artikel 3]|[https://lokaleregelgeving.overheid.nl/CVDR677772/1#artikel_3.</meta:user-defined>
    <meta:user-defined meta:name="DC.source">Erfgoedverordening Delft 2022, artikel 4]|[https://lokaleregelgeving.overheid.nl/CVDR677772/1#artikel_4.</meta:user-defined>
    <meta:user-defined meta:name="DC.source">Erfgoedverordening Delft 2022, artikel 5]|[https://lokaleregelgeving.overheid.nl/CVDR677772/1#artikel_5.</meta:user-defined>
    <meta:user-defined meta:name="DC.source">Erfgoedverordening Delft 2022, artikel 6]|[https://lokaleregelgeving.overheid.nl/CVDR677772/1#artikel_6.</meta:user-defined>
    <meta:user-defined meta:name="DC.source">Erfgoedverordening Delft 2022, artikel 7]|[https://lokaleregelgeving.overheid.nl/CVDR677772/1#artikel_7.</meta:user-defined>
    <dc:language>nl</dc:language>
    <meta:user-defined meta:name="OVERHEIDop.locatietype/OVERHEIDop.gebiedsmarkering">Gemeente</meta:user-defined>
    <meta:user-defined meta:name="DC.title">Aanwijzingsbesluit Gemeentelijke monumenten Diagoonwoning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653</meta:user-defined>
    <meta:user-defined meta:name="OVERHEIDop.GmbID/DC.identifier">gmb-2025-287653</meta:user-defined>
    <meta:user-defined meta:name="OVERHEIDop.versieInformatie"/>
  </office:meta>
</office:document-meta>
</file>