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Jacobstraat 19, 4301CG Zierikzee    - het renoveren van dak  en kozijnen, wijzigen indeling verdie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dak  en kozijnen, wijzigen indeling verdiepingZaaknummer: 1541058Datum indiening: 3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6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116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Jacobstraat 19, 4301CG Zierikzee    - het renoveren van dak  en kozijnen, wijzigen indeling verdiepingAanvra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52</meta:user-defined>
    <meta:user-defined meta:name="OVERHEIDop.GmbID/DC.identifier">gmb-2025-287652</meta:user-defined>
    <meta:user-defined meta:name="OVERHEIDop.versieInformatie"/>
  </office:meta>
</office:document-meta>
</file>