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argrietstraat 25, 4328BW Burgh-Haamstede    -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realiseren van een uitrit</text:p>
            <text:p text:style-name="common-al">Zaaknummer: 1481782</text:p>
            <text:p text:style-name="common-al">Datum indiening: 6 mei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765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5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5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54117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Margrietstraat 25, 4328BW Burgh-Haamstede    - het realiseren van een uitri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7650</meta:user-defined>
    <meta:user-defined meta:name="OVERHEIDop.GmbID/DC.identifier">gmb-2025-287650</meta:user-defined>
    <meta:user-defined meta:name="OVERHEIDop.versieInformatie"/>
  </office:meta>
</office:document-meta>
</file>