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tuinfeest Kalverweidedijk 9b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Kalverweidedijk 9b, Dinxperlo</text:p>
            <text:p text:style-name="common-al">Activiteit: houden van een tuinfeest</text:p>
            <text:p text:style-name="common-al">Locatie: Kalverweidedijk 9b, Dinxperlo</text:p>
            <text:p text:style-name="common-al">Datum/periode: 12 juli 2025 van 19.00uur tot 01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764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4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4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tuinfeest Kalverweidedijk 9b, Dinxperlo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648</meta:user-defined>
    <meta:user-defined meta:name="OVERHEIDop.GmbID/DC.identifier">gmb-2025-287648</meta:user-defined>
    <meta:user-defined meta:name="OVERHEIDop.versieInformatie"/>
  </office:meta>
</office:document-meta>
</file>