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ielstraat 1, 6051LT te Maasbracht / Maasgouw / ingekomen 24 juni 2025 / het bouwen van een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ielstraat 1, 6051LT te Maasbracht / Maasgouw / ingekomen 24 juni 2025 / het bouwen van een garage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764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ielstraat 1, 6051LT te Maasbracht / Maasgouw / ingekomen 24 juni 2025 / het bouwen van een garag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644</meta:user-defined>
    <meta:user-defined meta:name="OVERHEIDop.GmbID/DC.identifier">gmb-2025-287644</meta:user-defined>
    <meta:user-defined meta:name="OVERHEIDop.versieInformatie"/>
  </office:meta>
</office:document-meta>
</file>