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Reehorsterlaan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Reehorsterlaan</text:p>
            <text:p text:style-name="common-al">Activiteit: houden van een buurtfeest</text:p>
            <text:p text:style-name="common-al">Locatie: parkeerplaats naast Reehorsterlaan 9, Dinxperlo</text:p>
            <text:p text:style-name="common-al">Datum/periode: 19 juli 2025 van 11.00uur tot 01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feest Reehorsterlaan, Dinxper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43</meta:user-defined>
    <meta:user-defined meta:name="OVERHEIDop.GmbID/DC.identifier">gmb-2025-287643</meta:user-defined>
    <meta:user-defined meta:name="OVERHEIDop.versieInformatie"/>
  </office:meta>
</office:document-meta>
</file>