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Strandafgang Paulus Loot 1   Zandvoort, ingekomen 14 januari 2025, zaaknummer ODIJ-Z-25-1548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Paulus Loot 1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6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richten van een seizoensgebonden bouwwerk op de locatie Strandafgang Paulus Loot 1   Zandvoort, ingekomen 14 januari 2025, zaaknummer ODIJ-Z-25-154862</meta:user-defined>
    <meta:user-defined meta:name="DCTERMS.W3CDTF/DCTERMS.available">2025-01-23</meta:user-defined>
    <meta:user-defined meta:name="DCTERMS.W3CDTF/OVERHEIDop.jaargang">2025</meta:user-defined>
    <meta:user-defined meta:name="OVERHEIDop.publicationIssue">28764</meta:user-defined>
    <meta:user-defined meta:name="OVERHEIDop.GmbID/DC.identifier">gmb-2025-28764</meta:user-defined>
    <meta:user-defined meta:name="OVERHEIDop.versieInformatie"/>
  </office:meta>
</office:document-meta>
</file>