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 Heurns Mannenkoor,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 Heurns Mannenkoor</text:p>
            <text:p text:style-name="common-al">Activiteit: organiseren van een concert</text:p>
            <text:p text:style-name="common-al">Locatie: Brussendijk 2, Dinxperlo</text:p>
            <text:p text:style-name="common-al">Datum/periode: 19 juli 2025 van 19.00uur tot 23.59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6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hr. Heurns Mannenkoor, Dinxperlo</meta:user-defined>
    <meta:user-defined meta:name="DCTERMS.W3CDTF/DCTERMS.available">2025-07-02</meta:user-defined>
    <meta:user-defined meta:name="DCTERMS.W3CDTF/OVERHEIDop.jaargang">2025</meta:user-defined>
    <meta:user-defined meta:name="OVERHEIDop.publicationIssue">287638</meta:user-defined>
    <meta:user-defined meta:name="OVERHEIDop.GmbID/DC.identifier">gmb-2025-287638</meta:user-defined>
    <meta:user-defined meta:name="OVERHEIDop.versieInformatie"/>
  </office:meta>
</office:document-meta>
</file>