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lena Mercierstraat 19-H 1066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houtopstanden op de locatie Helena Mercierstraat 19-H (1066AK)</text:p>
            <text:p text:style-name="common-al">Besluit: verleend</text:p>
            <text:p text:style-name="common-al">Besluit verzonden op: 30-06-2025</text:p>
            <text:p text:style-name="common-al">Zaakadres: Helena Mercierstraat 19-H 1066AK Amsterdam</text:p>
            <text:p text:style-name="common-al">Zaaknummer: Z2025-018920</text:p>
            <text:p text:style-name="common-al">DSO-nummer: 20250430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89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6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920</meta:user-defined>
    <meta:user-defined meta:name="DCTERMS.abstract">vellen van 3 houtopstanden op de locatie Helena Mercierstraat 19-H (1066A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lena Mercierstraat 19-H 1066AK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34</meta:user-defined>
    <meta:user-defined meta:name="OVERHEIDop.GmbID/DC.identifier">gmb-2025-287634</meta:user-defined>
    <meta:user-defined meta:name="OVERHEIDop.versieInformatie"/>
  </office:meta>
</office:document-meta>
</file>