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eg 26, 6067 GN te Linne / Maasgouw / ingekomen 23 juni 2025 /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kkerweg 26, 6067 GN te Linne / Maasgouw / ingekomen 23 juni 2025 / het doorbreken van een draagm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weg 26, 6067 GN te Linne / Maasgouw / ingekomen 23 juni 2025 / het doorbreken van een draagmuu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31</meta:user-defined>
    <meta:user-defined meta:name="OVERHEIDop.GmbID/DC.identifier">gmb-2025-287631</meta:user-defined>
    <meta:user-defined meta:name="OVERHEIDop.versieInformatie"/>
  </office:meta>
</office:document-meta>
</file>