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cquartstraat 2 1071S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kozijnen ter hoogte van de begane grond en de eerste verdieping aan de voorgevel</text:p>
            <text:p text:style-name="common-al">Zaakadres: Hacquartstraat 2 1071SH Amsterdam</text:p>
            <text:p text:style-name="common-al">Datum ontvangst: 06-05-2025</text:p>
            <text:p text:style-name="common-al">Zaaknummer: Z2025-019351</text:p>
            <text:p text:style-name="common-al">DSO-nummer: 202505060013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763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63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63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351</meta:user-defined>
    <meta:user-defined meta:name="DCTERMS.abstract">het vervangen van de kozijnen ter hoogte van de begane grond en de eerste verdieping a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acquartstraat 2 1071SH Amsterda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630</meta:user-defined>
    <meta:user-defined meta:name="OVERHEIDop.GmbID/DC.identifier">gmb-2025-287630</meta:user-defined>
    <meta:user-defined meta:name="OVERHEIDop.versieInformatie"/>
  </office:meta>
</office:document-meta>
</file>