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7-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3-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3-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1-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1-1-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3-1-1-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3-1-1-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1-3-1-1-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1-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1-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3-1-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6-1-3-1-2-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6-1-3-1-2-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6-1-3-1-2-3-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1-2-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2-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2-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6-1-3-1-2-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6-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tot wijziging van de regels over subsidieverlening aan woningeigenaren (Deelverordening subsidie Isolatieaanpak gemeente Maasgouw)</text:p>
      <text:section text:name="regeling_id1-3-2" text:style-name="regeling">
        <text:section text:name="aanhef_id1-3-2-1" text:style-name="aanhef">
          <text:section text:name="preambule_id1-3-2-1-1" text:style-name="preambule">
            <text:p text:style-name="al">Burgemeester en wethouders van Maasgouw;</text:p>
            <text:p text:style-name="al"/>
            <text:p text:style-name="al">gelet op artikel 2 lid 2 van de Algemene subsidieverordening gemeente Maasgouw 2017;</text:p>
            <text:p text:style-name="al"/>
            <text:p text:style-name="al">gelet op het Nationaal Isolatieprogramma, met als doel om 2,3 miljoen woningen te isoleren in de periode tot en met 2030, met een nadruk op de 1,5 miljoen slecht geïsoleerde woningen;</text:p>
            <text:p text:style-name="al"/>
            <text:p text:style-name="al">gelet op de omstandigheid dat de gemeente Maasgouw middelen heeft ontvangen vanuit het Nationaal Isolatieprogramma om de lokale isolatieaanpak vorm te geven, die zijn bedoeld om (koop)woningen met een E, F en G label te isoleren door eigenaren die moeite hebben hun woning te verduurzamen;</text:p>
            <text:p text:style-name="al"/>
            <text:p text:style-name="al">gelet op de omstandigheid dat de gemeente Maasgouw middelen heeft ontvangen vanuit de aanpak Energiearmoede, die zijn bedoeld voor mensen in energiearmoede die geholpen zijn door een betere isolatie van hun woning;</text:p>
            <text:p text:style-name="al"/>
            <text:p text:style-name="al">gelet op het Actieplan Energietransitie 2024-2025 van de gemeente Maasgouw waarin is voorgesteld om een subsidie voor isolatie open te stellen voor woningeigenaren;</text:p>
            <text:p text:style-name="al"/>
            <text:p text:style-name="al">gelet op de wijziging van de Rijksdienst voor Ondernemend Nederland over de minimale afname voor glas om in aanmerking te komen voor de landelijke subsidie. </text:p>
            <text:p text:style-name="al"/>
            <text:p text:style-name="al">
            <text:span text:style-name="nadrukvet">besluit</text:span>
          </text:p>
            <text:p text:style-name="al"/>
            <text:p text:style-name="al">de deelverordening subsidie Isolatieaanpak gemeente Maasgouw, conform het wijzigingsbeslui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Deelverordening subsidie isolatieaanpak gemeente Maasgouw wordt als volgt gewijzigd:</text:p>
            <text:list text:style-name="id1-3-2-2-1-3">
              <text:list-item text:style-override="id1-3-2-2-1-3-1">
                <text:number>A.</text:number>
                <text:p text:style-name="al">Artikel 1.1. Begripsomschrijving wordt als volgt gewijzigd:</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1. Begripsomschrijving</text:span>
                    </text:p>
                    <text:p text:style-name="table_al">In deze deelverordening wordt verstaan onder:</text:p>
                    <text:list text:style-name="id1-3-2-2-1-4-1-3-1-1-4">
                      <text:list-item text:style-override="id1-3-2-2-1-4-1-3-1-1-4-1">
                        <text:number>1.</text:number>
                        <text:p text:style-name="table_al">
                          <text:span text:style-name="nadrukondlijn">Bestaande woning</text:span>: een reeds gebouwde woning in Maasgouw;</text:p>
                      </text:list-item>
                      <text:list-item text:style-override="id1-3-2-2-1-4-1-3-1-1-4-2">
                        <text:number>2.</text:number>
                        <text:p text:style-name="table_al">
                          <text:span text:style-name="nadrukondlijn">Slecht geïsoleerde woning</text:span>: een bestaande woning met een energielabel C, D, E, F, G of een met die labelklasse vergelijkbare energetische staat, waaronder wordt verstaan een woning waarin ten minste twee van de volgende bestaande bouwdelen niet of slecht geïsoleerd zijn:</text:p>
                        <text:list text:style-name="id1-3-2-2-1-4-1-3-1-1-4-2-3">
                          <text:list-item text:style-override="id1-3-2-2-1-4-1-3-1-1-4-2-3-1">
                            <text:number>1.</text:number>
                            <text:p text:style-name="table_al">De vloer en/of bodem;</text:p>
                          </text:list-item>
                          <text:list-item text:style-override="id1-3-2-2-1-4-1-3-1-1-4-2-3-2">
                            <text:number>2.</text:number>
                            <text:p text:style-name="table_al">De gevel, waaronder de spouwmuur;</text:p>
                          </text:list-item>
                          <text:list-item text:style-override="id1-3-2-2-1-4-1-3-1-1-4-2-3-3">
                            <text:number>3.</text:number>
                            <text:p text:style-name="table_al">Het dak en/of de zoldervloer en/of de vlieringvloer</text:p>
                          </text:list-item>
                          <text:list-item text:style-override="id1-3-2-2-1-4-1-3-1-1-4-2-3-4">
                            <text:number>4.</text:number>
                            <text:p text:style-name="table_al">De ramen.</text:p>
                          </text:list-item>
                        </text:list>
                      </text:list-item>
                      <text:list-item text:style-override="id1-3-2-2-1-4-1-3-1-1-4-3">
                        <text:number>3.</text:number>
                        <text:p text:style-name="table_al">
                          <text:span text:style-name="nadrukondlijn">Energielabel</text:span>: het energielabel zoals bedoeld in artikel 1.1, eerste lid, van het Besluit energieprestatie gebouwen.</text:p>
                      </text:list-item>
                      <text:list-item text:style-override="id1-3-2-2-1-4-1-3-1-1-4-4">
                        <text:number>4.</text:number>
                        <text:p text:style-name="table_al">
                          <text:span text:style-name="nadrukondlijn">Eigenaar-bewoner</text:span>: de natuurlijke persoon die volgens de kadastrale gegevens eigenaar is van de hele woning én volgens de gemeentelijke basisregistratie staat ingeschreven op het adres van de woning;</text:p>
                      </text:list-item>
                      <text:list-item text:style-override="id1-3-2-2-1-4-1-3-1-1-4-5">
                        <text:number>5.</text:number>
                        <text:p text:style-name="table_al">
                          <text:span text:style-name="nadrukondlijn">Isolerende maatregelen</text:span>: maatregelen aan de energetische schil van de woning, in deze verordening gaat het om spouwmuurisolatie, dakisolatie dan wel zolder- of vlieringisolatie, vloerisolatie dan wel bodem isolatie en HR++ glas;</text:p>
                      </text:list-item>
                      <text:list-item text:style-override="id1-3-2-2-1-4-1-3-1-1-4-6">
                        <text:number>6.</text:number>
                        <text:p text:style-name="table_al">
                          <text:span text:style-name="nadrukondlijn">Bouwinstallatie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4-1-3-1-1-4-7">
                        <text:number>7.</text:number>
                        <text:p text:style-name="table_al">7. <text:span text:style-name="nadrukondlijn">Energietoeslag</text:span>: gemeentelijke categoriale bijzondere bijstand als tegemoetkoming voor de gestegen kosten van energie;</text:p>
                      </text:list-item>
                      <text:list-item text:style-override="id1-3-2-2-1-4-1-3-1-1-4-8">
                        <text:number>8.</text:number>
                        <text:p text:style-name="table_al">
                          <text:span text:style-name="nadrukondlijn">Monument</text:span>: een rijksmonument als bedoeld in artikel 1.1 van de Erfgoedwet of een gemeentelijk monument dat is ingeschreven in het gemeentelijk erfgoedregister als bedoeld in artikel 2 van de Erfgoedverordening Maasgouw 2018;</text:p>
                      </text:list-item>
                      <text:list-item text:style-override="id1-3-2-2-1-4-1-3-1-1-4-9">
                        <text:number>9.</text:number>
                        <text:p text:style-name="table_al">
                          <text:span text:style-name="nadrukondlijn">Natuurvriendelijk isoleren</text:span>: werkwijze om te kunnen isoleren zoals omschreven op de volgende website: <text:a xlink:href="https://www.natuurvriendelijkisoleren.nl/" xlink:type="simple"><text:span text:style-name="nadrukondlijn">https://www.natuurvriendelijkisoleren.nl/</text:span></text:a>.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1.1. Begripsomschrijving</text:span>
                    </text:p>
                    <text:p text:style-name="table_al">In deze deelverordening wordt verstaan onder:</text:p>
                    <text:list text:style-name="id1-3-2-2-1-4-1-3-1-2-4">
                      <text:list-item text:style-override="id1-3-2-2-1-4-1-3-1-2-4-1">
                        <text:number>1.</text:number>
                        <text:p text:style-name="table_al">
                          <text:span text:style-name="nadrukondlijn">Bestaande woning</text:span>: een reeds gebouwde woning in Maasgouw;</text:p>
                      </text:list-item>
                      <text:list-item text:style-override="id1-3-2-2-1-4-1-3-1-2-4-2">
                        <text:number>2.</text:number>
                        <text:p text:style-name="table_al">
                          <text:span text:style-name="nadrukondlijn">Slecht geïsoleerde woning</text:span>: een bestaande woning met een energielabel C, D, E, F, G of een met die labelklasse vergelijkbare energetische staat, waaronder wordt verstaan een woning waarin ten minste twee van de volgende bestaande bouwdelen niet of slecht geïsoleerd zijn:</text:p>
                        <text:list text:style-name="id1-3-2-2-1-4-1-3-1-2-4-2-3">
                          <text:list-item text:style-override="id1-3-2-2-1-4-1-3-1-2-4-2-3-1">
                            <text:number>1.</text:number>
                            <text:p text:style-name="table_al">De vloer en/of bodem;</text:p>
                          </text:list-item>
                          <text:list-item text:style-override="id1-3-2-2-1-4-1-3-1-2-4-2-3-2">
                            <text:number>2.</text:number>
                            <text:p text:style-name="table_al">De gevel, waaronder de spouwmuur;</text:p>
                          </text:list-item>
                          <text:list-item text:style-override="id1-3-2-2-1-4-1-3-1-2-4-2-3-3">
                            <text:number>3.</text:number>
                            <text:p text:style-name="table_al">Het dak en/of de zoldervloer en/of de vlieringvloer</text:p>
                          </text:list-item>
                          <text:list-item text:style-override="id1-3-2-2-1-4-1-3-1-2-4-2-3-4">
                            <text:number>4.</text:number>
                            <text:p text:style-name="table_al">De ramen.</text:p>
                          </text:list-item>
                        </text:list>
                      </text:list-item>
                      <text:list-item text:style-override="id1-3-2-2-1-4-1-3-1-2-4-3">
                        <text:number>3.</text:number>
                        <text:p text:style-name="table_al">
                          <text:span text:style-name="nadrukondlijn">Energielabel</text:span>: het energielabel zoals bedoeld in artikel 1.1, eerste lid, van het Besluit energieprestatie gebouwen.</text:p>
                      </text:list-item>
                      <text:list-item text:style-override="id1-3-2-2-1-4-1-3-1-2-4-4">
                        <text:number>4.</text:number>
                        <text:p text:style-name="table_al">
                          <text:span text:style-name="nadrukondlijn">Eigenaar-bewoner</text:span>: de natuurlijke persoon die volgens de kadastrale gegevens eigenaar is van de hele woning én volgens de gemeentelijke basisregistratie staat ingeschreven op het adres van de woning;</text:p>
                      </text:list-item>
                      <text:list-item text:style-override="id1-3-2-2-1-4-1-3-1-2-4-5">
                        <text:number>5.</text:number>
                        <text:p text:style-name="table_al">
                          <text:span text:style-name="nadrukondlijn">Isolerende maatregelen</text:span>: maatregelen aan de energetische schil van de woning, in deze verordening gaat het om spouwmuurisolatie, dakisolatie dan wel zolder- of vlieringisolatie, vloerisolatie dan wel bodem isolatie en HR++ glas;</text:p>
                      </text:list-item>
                      <text:list-item text:style-override="id1-3-2-2-1-4-1-3-1-2-4-6">
                        <text:number>6.</text:number>
                        <text:p text:style-name="table_al">
                          <text:span text:style-name="nadrukondlijn">DuMo-advies</text:span>: een duurzaamheidsadvies uitgevoerd door een Duurzame Monumenten (DuMo)-adviseur gericht op verduurzaming van de woning met oog voor monumentale waarden;</text:p>
                      </text:list-item>
                      <text:list-item text:style-override="id1-3-2-2-1-4-1-3-1-2-4-7">
                        <text:number>7.</text:number>
                        <text:p text:style-name="table_al">
                          <text:span text:style-name="nadrukondlijn">Bouwinstallatiebedrijf</text:span>: bedrijf dat in een handelsregister van een lidstaat van de Europese Unie of een van de overige staten die partij zijn bij de Overeenkomst betreffende de Europese Economische Ruimte is ingeschreven in de sectie bouwinstallatiebedrijf of een vergelijkbare sectie;</text:p>
                      </text:list-item>
                      <text:list-item text:style-override="id1-3-2-2-1-4-1-3-1-2-4-8">
                        <text:number>8.</text:number>
                        <text:p text:style-name="table_al">
                          <text:span text:style-name="nadrukondlijn">Energietoeslag</text:span>: gemeentelijke categoriale bijzondere bijstand als tegemoetkoming voor de gestegen kosten van energie;</text:p>
                      </text:list-item>
                      <text:list-item text:style-override="id1-3-2-2-1-4-1-3-1-2-4-9">
                        <text:number>9.</text:number>
                        <text:p text:style-name="table_al">
                          <text:span text:style-name="nadrukondlijn">Monument</text:span>: een rijksmonument als bedoeld in artikel 1.1 van de Erfgoedwet of een gemeentelijk monument dat is ingeschreven in het gemeentelijk erfgoedregister als bedoeld in artikel 2 van de Erfgoedverordening Maasgouw 2018;</text:p>
                      </text:list-item>
                      <text:list-item text:style-override="id1-3-2-2-1-4-1-3-1-2-4-10">
                        <text:number>10.</text:number>
                        <text:p text:style-name="table_al">
                          <text:span text:style-name="nadrukondlijn">Natuurvriendelijk isoleren</text:span>: werkwijze om te kunnen isoleren zoals omschreven op de volgende website: <text:a xlink:href="https://www.natuurvriendelijkisoleren.nl/" xlink:type="simple"><text:span text:style-name="nadrukondlijn">https://www.natuurvriendelijkisoleren.nl/</text:span></text:a>. </text:p>
                      </text:list-item>
                    </text:list>
                  </table:table-cell>
                </table:table-row>
              </table:table>
              <text:p text:style-name="table_bottom"/>
            </text:section>
            <text:p text:style-name="al"/>
            <text:list text:style-name="id1-3-2-2-1-6">
              <text:list-item text:style-override="id1-3-2-2-1-6-1">
                <text:number>B.</text:number>
                <text:p text:style-name="al">Artikel 1.2. Reikwijdte deelverordening wordt als volgt gewijzigd:</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2. Reikwijdte deelverordening </text:span>
                    </text:p>
                    <text:list text:style-name="id1-3-2-2-1-7-1-3-1-1-3">
                      <text:list-item text:style-override="id1-3-2-2-1-7-1-3-1-1-3-1">
                        <text:number>1.</text:number>
                        <text:p text:style-name="table_al">Deze deelverordening is van toepassing op het treffen van isolerende maatregelen op of in bestaande woningen of slecht geïsoleerde woningen in de gemeente Maasgouw. De isolerende maatregelen houden in:</text:p>
                        <text:list text:style-name="id1-3-2-2-1-7-1-3-1-1-3-1-3">
                          <text:list-item text:style-override="id1-3-2-2-1-7-1-3-1-1-3-1-3-1">
                            <text:number>a.</text:number>
                            <text:p text:style-name="table_al">Spouwmuurisolatie, van minstens 10 m<text:span text:style-name="sup">2</text:span> van de bestaande spouwmuur waarbij het nieuw aangebrachte isolatiemateriaal een minimale isolatiewaarde (Rd-waarde) heeft van 1,1 [m<text:span text:style-name="sup">2</text:span>K/w]. Spouwmuurisolatie is alléén toegestaan wanneer dit wordt uitgevoerd door een isolatiebedrijf dat voldoet aan de uitgangspunten van ‘natuurvriendelijk isoleren’.</text:p>
                          </text:list-item>
                          <text:list-item text:style-override="id1-3-2-2-1-7-1-3-1-1-3-1-3-2">
                            <text:number>b.</text:number>
                            <text:p text:style-name="table_al">Dakisolatie, dan wel zolder- of vlieringisolatie van minstens 20 m<text:span text:style-name="sup">2</text:span> van het bestaande dak met een minimale isolatiewaarde (RD-waarde) van 3,5 [m<text:span text:style-name="sup">2</text:span>K/w]. Dakisolatie van buitenaf is alléén toegestaan wanner dit wordt uitgevoerd door een isolatiebedrijf dat voldoet aan de uitgangspunten van ‘natuurvriendelijk isoleren’;</text:p>
                          </text:list-item>
                          <text:list-item text:style-override="id1-3-2-2-1-7-1-3-1-1-3-1-3-3">
                            <text:number>c.</text:number>
                            <text:p text:style-name="table_al">Vloerisolatie dan wel bodemisolatie, van minstens 20 m<text:span text:style-name="sup">2</text:span> van de bestaande vloer of bodem, met een minimale isolatiewaarde (RD-waarde) van 3,5 [m<text:span text:style-name="sup">2</text:span>K/w];</text:p>
                          </text:list-item>
                          <text:list-item text:style-override="id1-3-2-2-1-7-1-3-1-1-3-1-3-4">
                            <text:number>d.</text:number>
                            <text:p text:style-name="table_al">HR++-glas, met een maximale isolatiewaarde (U-waarde) van 1,2 W/m<text:span text:style-name="sup">2</text:span>K, tripleglas, met een maximale isolatiewaarde (U-waarde) van 0,7 W/m<text:span text:style-name="sup">2</text:span>K, geïsoleerd kozijnpaneel- of een geïsoleerde deur met een maximale U<text:span text:style-name="inf">f</text:span>-waarde van 1,5 W/m<text:span text:style-name="sup">2</text:span>K. Toepassing van tripleglas, geïsoleerd kozijnpaneel of een geïsoleerde deur is enkel toegestaan wanneer het in het bestaande kozijn past. Bij glasisolatie bedraagt het minimaal geïsoleerde glasoppervlak 3 m<text:span text:style-name="sup">2</text:span>. Het gaat enkel om vervanging van oude ramen, panelen of deuren. Glas wat bijvoorbeeld is geplaatst in een raam waar eerder een gevel zat komt niet in aanmerking.</text:p>
                          </text:list-item>
                        </text:list>
                      </text:list-item>
                      <text:list-item text:style-override="id1-3-2-2-1-7-1-3-1-1-3-2">
                        <text:number>2.</text:number>
                        <text:p text:style-name="table_al">De isolerende maatregelen moeten worden toegepast in de woning van de aanvrager.</text:p>
                      </text:list-item>
                      <text:list-item text:style-override="id1-3-2-2-1-7-1-3-1-1-3-3">
                        <text:number>3.</text:number>
                        <text:p text:style-name="table_al">Een subsidieaanvraag kan meerdere isolerende maatrelen bevatten.</text:p>
                      </text:list-item>
                      <text:list-item text:style-override="id1-3-2-2-1-7-1-3-1-1-3-4">
                        <text:number>4.</text:number>
                        <text:p text:style-name="table_al">De isolerende maatre(e)gel(en) zijn uitgevoerd en afgerond nadat deze deelverordening in werking is getreden.</text:p>
                      </text:list-item>
                      <text:list-item text:style-override="id1-3-2-2-1-7-1-3-1-1-3-5">
                        <text:number>5.</text:number>
                        <text:p text:style-name="table_al">De aanvrager moet de isolerende maatre(e)gel(en) uiterlijk 31 december 2025 uitgevoerd en afgerond hebben. </text:p>
                      </text:list-item>
                      <text:list-item text:style-override="id1-3-2-2-1-7-1-3-1-1-3-6">
                        <text:number>6.</text:number>
                        <text:p text:style-name="table_al">Isolerende maatregelen die verplicht zijn vanuit bestaande regelgeving, doordat ze bijvoorbeeld geëist worden in de bouwvoorschriften van het Bouwbesluit of van de gemeente, komen niet in aanmerking voor subsidie.</text:p>
                      </text:list-item>
                      <text:list-item text:style-override="id1-3-2-2-1-7-1-3-1-1-3-7">
                        <text:number>7.</text:number>
                        <text:p text:style-name="table_al">Subsidie aan eigenaar-bewoners van monumenten wordt alleen verstrekt voor dakisolatie van binnenuit en voor zolder- of vlieringsisolatie. Andere isolerende maatregelen komen voor monumenten niet in aanmerking.</text:p>
                      </text:list-item>
                      <text:list-item text:style-override="id1-3-2-2-1-7-1-3-1-1-3-8">
                        <text:number>8.</text:number>
                        <text:p text:style-name="table_al">Wanneer er andere (subsidie)regelingen mogelijk zijn voor de isolerende maatregelen, dan is het vanuit deze regeling mogelijk om deze te combineren. Daarbij rekening houdend dat nooit meer dan 100% van de kosten vergoed kan worden.</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1.2. Reikwijdte deelverordening </text:span>
                    </text:p>
                    <text:list text:style-name="id1-3-2-2-1-7-1-3-1-2-3">
                      <text:list-item text:style-override="id1-3-2-2-1-7-1-3-1-2-3-1">
                        <text:number>1.</text:number>
                        <text:p text:style-name="table_al">Deze deelverordening is van toepassing op het treffen van isolerende maatregelen op of in bestaande woningen of slecht geïsoleerde woningen in de gemeente Maasgouw. De isolerende maatregelen houden in:</text:p>
                        <text:list text:style-name="id1-3-2-2-1-7-1-3-1-2-3-1-3">
                          <text:list-item text:style-override="id1-3-2-2-1-7-1-3-1-2-3-1-3-1">
                            <text:number>a.</text:number>
                            <text:p text:style-name="table_al">Spouwmuurisolatie, van minstens 10 m<text:span text:style-name="sup">2</text:span> van de bestaande spouwmuur waarbij het nieuw aangebrachte isolatiemateriaal een minimale isolatiewaarde (Rd-waarde) heeft van 1,1 [m<text:span text:style-name="sup">2</text:span>K/w]. Spouwmuurisolatie is alléén toegestaan wanneer dit wordt uitgevoerd door een isolatiebedrijf dat voldoet aan de uitgangspunten van ‘natuurvriendelijk isoleren’.</text:p>
                          </text:list-item>
                          <text:list-item text:style-override="id1-3-2-2-1-7-1-3-1-2-3-1-3-2">
                            <text:number>b.</text:number>
                            <text:p text:style-name="table_al">Dakisolatie, dan wel zolder- of vlieringisolatie van minstens 20 m<text:span text:style-name="sup">2</text:span> van het bestaande dak met een minimale isolatiewaarde (RD-waarde) van 3,5 [m<text:span text:style-name="sup">2</text:span>K/w]. Dakisolatie van buitenaf is alléén toegestaan wanner dit wordt uitgevoerd door een isolatiebedrijf dat voldoet aan de uitgangspunten van ‘natuurvriendelijk isoleren’;</text:p>
                          </text:list-item>
                          <text:list-item text:style-override="id1-3-2-2-1-7-1-3-1-2-3-1-3-3">
                            <text:number>c.</text:number>
                            <text:p text:style-name="table_al">Vloerisolatie dan wel bodemisolatie, van minstens 20 m<text:span text:style-name="sup">2</text:span> van de bestaande vloer of bodem, met een minimale isolatiewaarde (RD-waarde) van 3,5 [m<text:span text:style-name="sup">2</text:span>K/w];</text:p>
                          </text:list-item>
                          <text:list-item text:style-override="id1-3-2-2-1-7-1-3-1-2-3-1-3-4">
                            <text:number>d.</text:number>
                            <text:p text:style-name="table_al">HR++-glas, met een maximale isolatiewaarde (U-waarde) van 1,2 W/m<text:span text:style-name="sup">2</text:span>K, tripleglas, met een maximale isolatiewaarde (U-waarde) van 0,7 W/m<text:span text:style-name="sup">2</text:span>K, geïsoleerd kozijnpaneel- of een geïsoleerde deur met een maximale U<text:span text:style-name="inf">f</text:span>-waarde van 1,5 W/m<text:span text:style-name="sup">2</text:span>K. Toepassing van tripleglas, geïsoleerd kozijnpaneel of een geïsoleerde deur is enkel toegestaan wanneer het in het bestaande kozijn past. Bij glasisolatie bedraagt het minimaal geïsoleerde glasoppervlak 3 m<text:span text:style-name="sup">2</text:span>. Het gaat enkel om vervanging van oude ramen, panelen of deuren. Glas wat bijvoorbeeld is geplaatst in een raam waar eerder een gevel zat komt niet in aanmerking.</text:p>
                          </text:list-item>
                        </text:list>
                      </text:list-item>
                      <text:list-item text:style-override="id1-3-2-2-1-7-1-3-1-2-3-2">
                        <text:number>2.</text:number>
                        <text:p text:style-name="table_al">Deze deelverordening is van toepassing op het uitvoeren van DuMo-advies bij monumenten in de gemeente Maasgouw.</text:p>
                      </text:list-item>
                      <text:list-item text:style-override="id1-3-2-2-1-7-1-3-1-2-3-3">
                        <text:number>3.</text:number>
                        <text:p text:style-name="table_al">De isolerende maatregelen en/of het DuMo-advies moet(en) worden toegepast in de woning van de aanvrager.</text:p>
                      </text:list-item>
                      <text:list-item text:style-override="id1-3-2-2-1-7-1-3-1-2-3-4">
                        <text:number>4.</text:number>
                        <text:p text:style-name="table_al">Een subsidieaanvraag kan meerdere isolerende maatrelen en/of een DuMo-advies bevatten.</text:p>
                      </text:list-item>
                      <text:list-item text:style-override="id1-3-2-2-1-7-1-3-1-2-3-5">
                        <text:number>5.</text:number>
                        <text:p text:style-name="table_al">De isolerende maatre(e)gel(en) en/of het DuMo-advies is/zijn uitgevoerd en afgerond nadat deze deelverordening in werking is getreden.</text:p>
                      </text:list-item>
                      <text:list-item text:style-override="id1-3-2-2-1-7-1-3-1-2-3-6">
                        <text:number>6.</text:number>
                        <text:p text:style-name="table_al">De aanvrager, zoals bedoeld in artikel 4, lid 1 onder b en c, moet de isolerende maatre(e)gel(en) en/of het DuMo-advies uiterlijk 1 november 2025 uitgevoerd en afgerond hebben. De aanvrager, zoals bedoeld in artikel 4, lid 1 onder a, moet de isolerende maatregelen uiterlijk 1 oktober 2027 uitgevoerd en afgerond hebben.</text:p>
                      </text:list-item>
                      <text:list-item text:style-override="id1-3-2-2-1-7-1-3-1-2-3-7">
                        <text:number>7.</text:number>
                        <text:p text:style-name="table_al">Isolerende maatregelen die verplicht zijn vanuit bestaande regelgeving, doordat ze bijvoorbeeld geëist worden in de bouwvoorschriften van het Bouwbesluit of van de gemeente, komen niet in aanmerking voor subsidie.</text:p>
                      </text:list-item>
                      <text:list-item text:style-override="id1-3-2-2-1-7-1-3-1-2-3-8">
                        <text:number>8.</text:number>
                        <text:p text:style-name="table_al">Subsidie aan eigenaar-bewoners van monumenten wordt alleen verstrekt voor DuMo-advies, en/of voor dakisolatie van binnenuit en voor zolder- of vlieringsisolatie en/of voor isolerende maatregelen die aanbevolen zijn in een DuMo-advies. Andere isolerende maatregelen komen voor monumenten niet in aanmerking.</text:p>
                      </text:list-item>
                      <text:list-item text:style-override="id1-3-2-2-1-7-1-3-1-2-3-9">
                        <text:number>9.</text:number>
                        <text:p text:style-name="table_al">Wanneer er andere (subsidie)regelingen mogelijk zijn voor de isolerende maatregelen en/of het DuMo-advies, dan is het vanuit deze regeling mogelijk om deze te combineren. Daarbij rekening houdend dat nooit meer dan 100% van de kosten vergoed kan worden.</text:p>
                      </text:list-item>
                    </text:list>
                  </table:table-cell>
                </table:table-row>
              </table:table>
              <text:p text:style-name="table_bottom"/>
            </text:section>
            <text:p text:style-name="al"/>
            <text:list text:style-name="id1-3-2-2-1-9">
              <text:list-item text:style-override="id1-3-2-2-1-9-1">
                <text:number>C.</text:number>
                <text:p text:style-name="al">Artikel 1.3. Subsidieperiode wordt als volgt gewijzigd:</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3 Subsidieperiode</text:span>
                    </text:p>
                    <text:list text:style-name="id1-3-2-2-1-10-1-3-1-1-3">
                      <text:list-item text:style-override="id1-3-2-2-1-10-1-3-1-1-3-1">
                        <text:number>1.</text:number>
                        <text:p text:style-name="table_al">Subsidie kan worden aangevraagd vanaf 2 april 2024.</text:p>
                      </text:list-item>
                      <text:list-item text:style-override="id1-3-2-2-1-10-1-3-1-1-3-2">
                        <text:number>2.</text:number>
                        <text:p text:style-name="table_al">Subsidie kan worden aangevraagd tot en met <text:span text:style-name="nadrukcur">31 november</text:span> 2025, of zoveel eerder als het moment dat het subsidieplafond is bereikt.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1.3 Subsidieperiode</text:span>
                    </text:p>
                    <text:list text:style-name="id1-3-2-2-1-10-1-3-1-2-3">
                      <text:list-item text:style-override="id1-3-2-2-1-10-1-3-1-2-3-1">
                        <text:number>1.</text:number>
                        <text:p text:style-name="table_al">Subsidie kan worden aangevraagd vanaf 2 april 2024.</text:p>
                      </text:list-item>
                      <text:list-item text:style-override="id1-3-2-2-1-10-1-3-1-2-3-2">
                        <text:number>2.</text:number>
                        <text:p text:style-name="table_al">Subsidie zoals bedoeld in artikel 4, lid 1 onder b en c kan worden aangevraagd tot en met 1 november 2025, of zoveel eerder als het moment dat het subsidieplafond is bereikt. </text:p>
                      </text:list-item>
                      <text:list-item text:style-override="id1-3-2-2-1-10-1-3-1-2-3-3">
                        <text:number>3.</text:number>
                        <text:p text:style-name="table_al">Subsidie zoals bedoeld in artikel 4, lid 1 onder a kan worden aangevraagd tot en met 1 oktober 2027, of zoveel eerder als het moment dat het subsidieplafond is bereikt.</text:p>
                      </text:list-item>
                    </text:list>
                  </table:table-cell>
                </table:table-row>
              </table:table>
              <text:p text:style-name="table_bottom"/>
            </text:section>
            <text:p text:style-name="al"/>
            <text:list text:style-name="id1-3-2-2-1-12">
              <text:list-item text:style-override="id1-3-2-2-1-12-1">
                <text:number>D.</text:number>
                <text:p text:style-name="al">Artikel 1.4. Uitvoering maatregelen wordt als volgt gewijzigd:</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1.4 Uitvoering maatregelen</text:span>
                    </text:p>
                    <text:list text:style-name="id1-3-2-2-1-13-1-3-1-1-3">
                      <text:list-item text:style-override="id1-3-2-2-1-13-1-3-1-1-3-1">
                        <text:number>1.</text:number>
                        <text:p text:style-name="table_al">De aanvrager kan de isolerende maatregelen uitsluitend op één van de volgende manieren laten uitvoeren:</text:p>
                        <text:list text:style-name="id1-3-2-2-1-13-1-3-1-1-3-1-3">
                          <text:list-item text:style-override="id1-3-2-2-1-13-1-3-1-1-3-1-3-1">
                            <text:number>a.</text:number>
                            <text:p text:style-name="table_al">Door een bouwinstallatiebedrijf via de door de gemeente Maasgouw ingeschakelde derde;</text:p>
                          </text:list-item>
                          <text:list-item text:style-override="id1-3-2-2-1-13-1-3-1-1-3-1-3-2">
                            <text:number>b.</text:number>
                            <text:p text:style-name="table_al">Door een zelf gekozen bouwinstallatiebedrijf.</text:p>
                          </text:list-item>
                        </text:list>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1.4 Uitvoering maatregelen</text:span>
                    </text:p>
                    <text:list text:style-name="id1-3-2-2-1-13-1-3-1-2-3">
                      <text:list-item text:style-override="id1-3-2-2-1-13-1-3-1-2-3-1">
                        <text:number>1.</text:number>
                        <text:p text:style-name="table_al">De aanvrager kan de isolerende maatregelen uitsluitend op één van de volgende manieren laten uitvoeren:</text:p>
                        <text:list text:style-name="id1-3-2-2-1-13-1-3-1-2-3-1-3">
                          <text:list-item text:style-override="id1-3-2-2-1-13-1-3-1-2-3-1-3-1">
                            <text:number>a.</text:number>
                            <text:p text:style-name="table_al">Door een bouwinstallatiebedrijf via de door de gemeente Maasgouw ingeschakelde derde;</text:p>
                          </text:list-item>
                          <text:list-item text:style-override="id1-3-2-2-1-13-1-3-1-2-3-1-3-2">
                            <text:number>b.</text:number>
                            <text:p text:style-name="table_al">Door een zelf gekozen bouwinstallatiebedrijf</text:p>
                          </text:list-item>
                        </text:list>
                      </text:list-item>
                      <text:list-item text:style-override="id1-3-2-2-1-13-1-3-1-2-3-2">
                        <text:number>2.</text:number>
                        <text:p text:style-name="table_al">De aanvrager kan het DuMo-advies uitsluitend laten uitvoeren door een erkend DuMo-adviseur.</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15">
              <text:list-item text:style-override="id1-3-2-2-1-15-1">
                <text:number>E.</text:number>
                <text:p text:style-name="al">Artikel 2.2. Indieningsvereisten aanvraag wordt als volgt gewijzigd:</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2. Indieningsvereisten aanvraag</text:span>
                    </text:p>
                    <text:list text:style-name="id1-3-2-2-1-16-1-3-1-1-3">
                      <text:list-item text:style-override="id1-3-2-2-1-16-1-3-1-1-3-1">
                        <text:number>1.</text:number>
                        <text:p text:style-name="table_al">Indien de isolerende maatregelen worden uitgevoerd door een bouwinstallatiebedrijf via de door de gemeente Maasgouw ingeschakelde derde gelden de volgende vereisten:</text:p>
                        <text:list text:style-name="id1-3-2-2-1-16-1-3-1-1-3-1-3">
                          <text:list-item text:style-override="id1-3-2-2-1-16-1-3-1-1-3-1-3-1">
                            <text:number>a.</text:number>
                            <text:p text:style-name="table_al">de aanvrager meldt zich op de website van de door de gemeente Maasgouw ingeschakelde derde voor een advies aan huis van een professioneel onafhankelijk energieadviseur;</text:p>
                          </text:list-item>
                          <text:list-item text:style-override="id1-3-2-2-1-16-1-3-1-1-3-1-3-2">
                            <text:number>b.</text:number>
                            <text:p text:style-name="table_al">na het huisbezoek ontvangt de aanvrager een bespaarplan met offertes van de meest rendabele maatregelen, met daarbij de maatregel(en) waarvoor subsidie verkregen kan worden;</text:p>
                          </text:list-item>
                          <text:list-item text:style-override="id1-3-2-2-1-16-1-3-1-1-3-1-3-3">
                            <text:number>c.</text:number>
                            <text:p text:style-name="table_al">de door de aanvrager getekende offerte, ontvangen via de door de gemeente Maasgouw ingeschakelde derde, van de maatregel die voor subsidie in aanmerking komt, geldt als de daadwerkelijke subsidieaanvraag;</text:p>
                          </text:list-item>
                          <text:list-item text:style-override="id1-3-2-2-1-16-1-3-1-1-3-1-3-4">
                            <text:number>d.</text:number>
                            <text:p text:style-name="table_al">de datum van ontvangst van de getekende offerte geldt als datum aanvraag subsidie.</text:p>
                          </text:list-item>
                        </text:list>
                      </text:list-item>
                      <text:list-item text:style-override="id1-3-2-2-1-16-1-3-1-1-3-2">
                        <text:number>2.</text:number>
                        <text:p text:style-name="table_al">Indien de isolerende maatregelen worden uitgevoerd door een zelf gekozen bouwinstallatiebedrijf gelden de volgende vereisten:</text:p>
                        <text:list text:style-name="id1-3-2-2-1-16-1-3-1-1-3-2-3">
                          <text:list-item text:style-override="id1-3-2-2-1-16-1-3-1-1-3-2-3-1">
                            <text:number>a.</text:number>
                            <text:p text:style-name="table_al">aanvragen kunnen uitsluitend online/digitaal gedaan worden op de manier zoals die op de website van de gemeente Maasgouw is vermeld;</text:p>
                          </text:list-item>
                          <text:list-item text:style-override="id1-3-2-2-1-16-1-3-1-1-3-2-3-2">
                            <text:number>b.</text:number>
                            <text:p text:style-name="table_al">subsidie kan worden aangevraagd als de werkzaamheden zijn afgerond;</text:p>
                          </text:list-item>
                          <text:list-item text:style-override="id1-3-2-2-1-16-1-3-1-1-3-2-3-3">
                            <text:number>c.</text:number>
                            <text:p text:style-name="table_al">bij de subsidieaanvraag wordt een overzicht ingediend van:</text:p>
                            <text:list text:style-name="id1-3-2-2-1-16-1-3-1-1-3-2-3-3-3">
                              <text:list-item text:style-override="id1-3-2-2-1-16-1-3-1-1-3-2-3-3-3-1">
                                <text:number>i)</text:number>
                                <text:p text:style-name="table_al">de getroffen isolerende maatregelen inclusief hun isolatiewaarde;</text:p>
                              </text:list-item>
                              <text:list-item text:style-override="id1-3-2-2-1-16-1-3-1-1-3-2-3-3-3-2">
                                <text:number>ii)</text:number>
                                <text:p text:style-name="table_al">de materialen die hiervoor zijn gebruikt;</text:p>
                              </text:list-item>
                              <text:list-item text:style-override="id1-3-2-2-1-16-1-3-1-1-3-2-3-3-3-3">
                                <text:number>iii)</text:number>
                                <text:p text:style-name="table_al">de hoeveelheid geïsoleerde oppervlakte in m<text:span text:style-name="sup">2</text:span> per maatregel;</text:p>
                              </text:list-item>
                              <text:list-item text:style-override="id1-3-2-2-1-16-1-3-1-1-3-2-3-3-3-4">
                                <text:number>iv)</text:number>
                                <text:p text:style-name="table_al">de kosten van de maatregel(en) op basis van een door de eigenaar-bewoner getekende offerte of prijsopgave;</text:p>
                              </text:list-item>
                              <text:list-item text:style-override="id1-3-2-2-1-16-1-3-1-1-3-2-3-3-3-5">
                                <text:number>v)</text:number>
                                <text:p text:style-name="table_al">de facturen en betaalbewijzen, waaruit blijkt dat de maatregelen zijn uitgevoerd;</text:p>
                              </text:list-item>
                              <text:list-item text:style-override="id1-3-2-2-1-16-1-3-1-1-3-2-3-3-3-6">
                                <text:number>vi)</text:number>
                                <text:p text:style-name="table_al">foto’s van de werkzaamheden waarop zichtbaar is de naam, het merk, soort isolatiemateriaal en dikte van het isolatiemateriaal. Wanneer u niet aanwezig was bij de uitvoering, volstaat een foto van het etiket en een foto van de codering;</text:p>
                              </text:list-item>
                              <text:list-item text:style-override="id1-3-2-2-1-16-1-3-1-1-3-2-3-3-3-7">
                                <text:number>vii)</text:number>
                                <text:p text:style-name="table_al">indien van toepassing, de benodigde omgevingsvergunning.</text:p>
                              </text:list-item>
                            </text:list>
                          </text:list-item>
                        </text:list>
                      </text:list-item>
                      <text:list-item text:style-override="id1-3-2-2-1-16-1-3-1-1-3-3">
                        <text:number>3.</text:number>
                        <text:p text:style-name="table_al">Het college kan andere dan de in lid 2 genoemde gegevens vervangen, indien die voor het nemen van een beslissing op de subsidieaanvraag noodzakelijk zijn.</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2.2. Indieningsvereisten aanvraag</text:span>
                    </text:p>
                    <text:list text:style-name="id1-3-2-2-1-16-1-3-1-2-3">
                      <text:list-item text:style-override="id1-3-2-2-1-16-1-3-1-2-3-1">
                        <text:number>1.</text:number>
                        <text:p text:style-name="table_al">Indien de isolerende maatregelen worden uitgevoerd door een bouwinstallatiebedrijf via de door de gemeente Maasgouw ingeschakelde derde gelden de volgende vereisten:</text:p>
                        <text:list text:style-name="id1-3-2-2-1-16-1-3-1-2-3-1-3">
                          <text:list-item text:style-override="id1-3-2-2-1-16-1-3-1-2-3-1-3-1">
                            <text:number>a.</text:number>
                            <text:p text:style-name="table_al">de aanvrager meldt zich op de website van de door de gemeente Maasgouw ingeschakelde derde voor een advies aan huis van een professioneel onafhankelijk energieadviseur;</text:p>
                          </text:list-item>
                          <text:list-item text:style-override="id1-3-2-2-1-16-1-3-1-2-3-1-3-2">
                            <text:number>b.</text:number>
                            <text:p text:style-name="table_al">na het huisbezoek ontvangt de aanvrager een bespaarplan met offertes van de meest rendabele maatregelen, met daarbij de maatregel(en) waarvoor subsidie verkregen kan worden;</text:p>
                          </text:list-item>
                          <text:list-item text:style-override="id1-3-2-2-1-16-1-3-1-2-3-1-3-3">
                            <text:number>c.</text:number>
                            <text:p text:style-name="table_al">de door de aanvrager getekende offerte, ontvangen via de door de gemeente Maasgouw ingeschakelde derde, van de maatregel die voor subsidie in aanmerking komt, geldt als de daadwerkelijke subsidieaanvraag;</text:p>
                          </text:list-item>
                          <text:list-item text:style-override="id1-3-2-2-1-16-1-3-1-2-3-1-3-4">
                            <text:number>d.</text:number>
                            <text:p text:style-name="table_al">de datum van ontvangst van de getekende offerte geldt als datum aanvraag subsidie.</text:p>
                          </text:list-item>
                        </text:list>
                      </text:list-item>
                      <text:list-item text:style-override="id1-3-2-2-1-16-1-3-1-2-3-2">
                        <text:number>2.</text:number>
                        <text:p text:style-name="table_al">Indien de isolerende maatregelen worden uitgevoerd door een zelf gekozen bouwinstallatiebedrijf gelden de volgende vereisten:</text:p>
                        <text:list text:style-name="id1-3-2-2-1-16-1-3-1-2-3-2-3">
                          <text:list-item text:style-override="id1-3-2-2-1-16-1-3-1-2-3-2-3-1">
                            <text:number>a.</text:number>
                            <text:p text:style-name="table_al">aanvragen kunnen uitsluitend online/digitaal gedaan worden op de manier zoals die op de website van de gemeente Maasgouw is vermeld;</text:p>
                          </text:list-item>
                          <text:list-item text:style-override="id1-3-2-2-1-16-1-3-1-2-3-2-3-2">
                            <text:number>b.</text:number>
                            <text:p text:style-name="table_al">subsidie kan worden aangevraagd als de werkzaamheden zijn afgerond;</text:p>
                          </text:list-item>
                          <text:list-item text:style-override="id1-3-2-2-1-16-1-3-1-2-3-2-3-3">
                            <text:number>c.</text:number>
                            <text:p text:style-name="table_al">bij de subsidieaanvraag wordt een overzicht ingediend van:</text:p>
                            <text:list text:style-name="id1-3-2-2-1-16-1-3-1-2-3-2-3-3-3">
                              <text:list-item text:style-override="id1-3-2-2-1-16-1-3-1-2-3-2-3-3-3-1">
                                <text:number>i)</text:number>
                                <text:p text:style-name="table_al">de getroffen isolerende maatregelen inclusief hun isolatiewaarde;</text:p>
                              </text:list-item>
                              <text:list-item text:style-override="id1-3-2-2-1-16-1-3-1-2-3-2-3-3-3-2">
                                <text:number>ii)</text:number>
                                <text:p text:style-name="table_al">de materialen die hiervoor zijn gebruikt;</text:p>
                              </text:list-item>
                              <text:list-item text:style-override="id1-3-2-2-1-16-1-3-1-2-3-2-3-3-3-3">
                                <text:number>iii)</text:number>
                                <text:p text:style-name="table_al">de hoeveelheid geïsoleerde oppervlakte in m<text:span text:style-name="sup">2</text:span> per maatregel;</text:p>
                              </text:list-item>
                              <text:list-item text:style-override="id1-3-2-2-1-16-1-3-1-2-3-2-3-3-3-4">
                                <text:number>iv)</text:number>
                                <text:p text:style-name="table_al">de kosten van de maatregel(en) op basis van een door de eigenaar-bewoner getekende offerte of prijsopgave;</text:p>
                              </text:list-item>
                              <text:list-item text:style-override="id1-3-2-2-1-16-1-3-1-2-3-2-3-3-3-5">
                                <text:number>v)</text:number>
                                <text:p text:style-name="table_al">de facturen en betaalbewijzen, waaruit blijkt dat de maatregelen zijn uitgevoerd;</text:p>
                              </text:list-item>
                              <text:list-item text:style-override="id1-3-2-2-1-16-1-3-1-2-3-2-3-3-3-6">
                                <text:number>vi)</text:number>
                                <text:p text:style-name="table_al">foto’s van de werkzaamheden waarop zichtbaar is de naam, het merk, soort isolatiemateriaal en dikte van het isolatiemateriaal. Wanneer u niet aanwezig was bij de uitvoering, volstaat een foto van het etiket en een foto van de codering;</text:p>
                              </text:list-item>
                              <text:list-item text:style-override="id1-3-2-2-1-16-1-3-1-2-3-2-3-3-3-7">
                                <text:number>vii)</text:number>
                                <text:p text:style-name="table_al">indien van toepassing, de benodigde omgevingsvergunning;</text:p>
                              </text:list-item>
                              <text:list-item text:style-override="id1-3-2-2-1-16-1-3-1-2-3-2-3-3-3-8">
                                <text:number>viii)</text:number>
                                <text:p text:style-name="table_al">indien van toepassing, het uitgevoerde DuMo-advies waaruit blijkt welke isolerende maatregelen zijn aanbevolen voor het monument.</text:p>
                              </text:list-item>
                            </text:list>
                          </text:list-item>
                        </text:list>
                      </text:list-item>
                      <text:list-item text:style-override="id1-3-2-2-1-16-1-3-1-2-3-3">
                        <text:number>3.</text:number>
                        <text:p text:style-name="table_al">Bij het DuMo-advies gelden de volgende vereisten:</text:p>
                        <text:list text:style-name="id1-3-2-2-1-16-1-3-1-2-3-3-3">
                          <text:list-item text:style-override="id1-3-2-2-1-16-1-3-1-2-3-3-3-1">
                            <text:number>a.</text:number>
                            <text:p text:style-name="table_al">aanvragen kunnen uitsluitend online/digitaal gedaan worden op de manier zoals die op de website van de gemeente Maasgouw is vermeld;</text:p>
                          </text:list-item>
                          <text:list-item text:style-override="id1-3-2-2-1-16-1-3-1-2-3-3-3-2">
                            <text:number>b.</text:number>
                            <text:p text:style-name="table_al">subsidie kan worden aangevraagd als de het DuMo-advies is afgerond;</text:p>
                          </text:list-item>
                          <text:list-item text:style-override="id1-3-2-2-1-16-1-3-1-2-3-3-3-3">
                            <text:number>c.</text:number>
                            <text:p text:style-name="table_al">bij de subsidieaanvraag wordt een overzicht ingediend van:</text:p>
                            <text:list text:style-name="id1-3-2-2-1-16-1-3-1-2-3-3-3-3-3">
                              <text:list-item text:style-override="id1-3-2-2-1-16-1-3-1-2-3-3-3-3-3-1">
                                <text:number>i)</text:number>
                                <text:p text:style-name="table_al">het uitgevoerde DuMo-advies;</text:p>
                              </text:list-item>
                              <text:list-item text:style-override="id1-3-2-2-1-16-1-3-1-2-3-3-3-3-3-2">
                                <text:number>ii)</text:number>
                                <text:p text:style-name="table_al">de kosten van het DuMo-advies op basis van een door de eigenaar-bewoner getekende offerte of prijsopgave;</text:p>
                              </text:list-item>
                              <text:list-item text:style-override="id1-3-2-2-1-16-1-3-1-2-3-3-3-3-3-3">
                                <text:number>iii)</text:number>
                                <text:p text:style-name="table_al">de facturen en betaalbewijzen, waaruit blijkt dat het DuMo-advies is uitgevoerd;</text:p>
                              </text:list-item>
                            </text:list>
                          </text:list-item>
                        </text:list>
                      </text:list-item>
                      <text:list-item text:style-override="id1-3-2-2-1-16-1-3-1-2-3-4">
                        <text:number>4.</text:number>
                        <text:p text:style-name="table_al">Het college kan andere dan de in lid 2 en lid 3 genoemde gegevens vervangen, indien die voor het nemen van een beslissing op de subsidieaanvraag noodzakelijk zij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2-1-18">
              <text:list-item text:style-override="id1-3-2-2-1-18-1">
                <text:number>F.</text:number>
                <text:p text:style-name="al">Hoofdstuk 4. Maximale subsidiehoogte wordt als volgt gewijzigd:</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ext:list text:style-name="id1-3-2-2-1-19-1-3-1-1-2">
                      <text:list-item text:style-override="id1-3-2-2-1-19-1-3-1-1-2-1">
                        <text:number>1.</text:number>
                        <text:p text:style-name="table_al">De hoogte van de subsidie bedraagt maximaal:</text:p>
                        <text:list text:style-name="id1-3-2-2-1-19-1-3-1-1-2-1-3">
                          <text:list-item text:style-override="id1-3-2-2-1-19-1-3-1-1-2-1-3-1">
                            <text:number>a.</text:number>
                            <text:p text:style-name="table_al">Voor eigenaar-bewoners van slecht geïsoleerde woningen die energietoeslag 2023 ontvangen wordt maximaal 100% vergoed van de gemaakte kosten (inclusief BTW) voor isolerende maatregelen. Het maximale subsidiebedrag is € 5.000 per woning. De subsidie kan meerdere keren worden aangevraagd, zolang de maximale subsidiehoogte niet wordt overschreden;</text:p>
                          </text:list-item>
                          <text:list-item text:style-override="id1-3-2-2-1-19-1-3-1-1-2-1-3-2">
                            <text:number>b.</text:number>
                            <text:p text:style-name="table_al">Voor eigenaar-bewoners van bestaande woningen wordt maximaal 30% vergoed van de gemaakte kosten (inclusief BTW) voor de isolerende maatregelen. Het maximale subsidiebedrag is € 750 per woning;</text:p>
                          </text:list-item>
                        </text:list>
                      </text:list-item>
                      <text:list-item text:style-override="id1-3-2-2-1-19-1-3-1-1-2-2">
                        <text:number>2.</text:number>
                        <text:p text:style-name="table_al">Het minimaal aan te vragen subsidiebedrag per woning is € 250.</text:p>
                      </text:list-item>
                    </text:list>
                  </table:table-cell>
                  <table:table-cell table:style-name="cell_frame_all" table:number-rows-spanned="1" table:number-columns-spanned="1">
                    <text:p text:style-name="table_al">
                      <text:span text:style-name="nadrukvet">Nieuwe tekst</text:span>
                    </text:p>
                    <text:list text:style-name="id1-3-2-2-1-19-1-3-1-2-2">
                      <text:list-item text:style-override="id1-3-2-2-1-19-1-3-1-2-2-1">
                        <text:number>1.</text:number>
                        <text:p text:style-name="table_al">De hoogte van de subsidie bedraagt maximaal:</text:p>
                        <text:list text:style-name="id1-3-2-2-1-19-1-3-1-2-2-1-3">
                          <text:list-item text:style-override="id1-3-2-2-1-19-1-3-1-2-2-1-3-1">
                            <text:number>a.</text:number>
                            <text:p text:style-name="table_al">Voor eigenaar-bewoners van slecht geïsoleerde woningen die energietoeslag 2023 ontvangen wordt maximaal 100% vergoed van de gemaakte kosten (inclusief BTW) voor isolerende maatregelen. Het maximale subsidiebedrag is € 5.000 per woning. De subsidie kan meerdere keren worden aangevraagd, zolang de maximale subsidiehoogte niet wordt overschreden;</text:p>
                          </text:list-item>
                          <text:list-item text:style-override="id1-3-2-2-1-19-1-3-1-2-2-1-3-2">
                            <text:number>b.</text:number>
                            <text:p text:style-name="table_al">Voor eigenaar-bewoners van bestaande woningen wordt maximaal 30% vergoed van de gemaakte kosten (inclusief BTW) voor de isolerende maatregelen. Het maximale subsidiebedrag is € 750 per woning;</text:p>
                          </text:list-item>
                          <text:list-item text:style-override="id1-3-2-2-1-19-1-3-1-2-2-1-3-3">
                            <text:number>c.</text:number>
                            <text:p text:style-name="table_al">Voor eigenaar-bewoners van monumenten wordt maximaal 50% vergoed van de gemaakte kosten (inclusief BTW) voor de isolerende maatregelen (anders dan dak- en vlieringisolatie) die aanbevolen zijn in een DuMo-advies. Het maximale subsidiebedrag is € 3.500 per woning;</text:p>
                          </text:list-item>
                          <text:list-item text:style-override="id1-3-2-2-1-19-1-3-1-2-2-1-3-4">
                            <text:number>d.</text:number>
                            <text:p text:style-name="table_al">Voor eigenaar- bewoners van monumenten wordt maximaal 40% vergoed van de gemaakte kosten (inclusief BTW) voor een DuMo-advies. Het maximale subsidiebedrag is € 1.000 per monument;</text:p>
                          </text:list-item>
                        </text:list>
                      </text:list-item>
                      <text:list-item text:style-override="id1-3-2-2-1-19-1-3-1-2-2-2">
                        <text:number>2.</text:number>
                        <text:p text:style-name="table_al">Het minimaal aan te vragen subsidiebedrag per woning is € 250.</text:p>
                      </text:list-item>
                    </text:list>
                  </table:table-cell>
                </table:table-row>
              </table:table>
              <text:p text:style-name="table_bottom"/>
            </text:section>
            <text:p text:style-name="al"/>
            <text:list text:style-name="id1-3-2-2-1-21">
              <text:list-item text:style-override="id1-3-2-2-1-21-1">
                <text:number>G.</text:number>
                <text:p text:style-name="al">Hoofdstuk 5. Subsidieplafonds wordt als volgt gewijzigd:</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ext:list text:style-name="id1-3-2-2-1-22-1-3-1-1-2">
                      <text:list-item text:style-override="id1-3-2-2-1-22-1-3-1-1-2-1">
                        <text:number>1.</text:number>
                        <text:p text:style-name="table_al">De hoogte van de subsidieplafonds bedragen:</text:p>
                        <text:list text:style-name="id1-3-2-2-1-22-1-3-1-1-2-1-3">
                          <text:list-item text:style-override="id1-3-2-2-1-22-1-3-1-1-2-1-3-1">
                            <text:number>a.</text:number>
                            <text:p text:style-name="table_al">€ 275.000 voor het treffen van isolerende maatregelen aan slecht geïsoleerde woningen waarvan de eigenaar-bewoner een energietoeslag 2023 heeft ontvangen.</text:p>
                          </text:list-item>
                          <text:list-item text:style-override="id1-3-2-2-1-22-1-3-1-1-2-1-3-2">
                            <text:number>b.</text:number>
                            <text:p text:style-name="table_al">€ 175.000 voor het treffen van isolerende maatregelen aan bestaande woningen.</text:p>
                          </text:list-item>
                        </text:list>
                      </text:list-item>
                      <text:list-item text:style-override="id1-3-2-2-1-22-1-3-1-1-2-2">
                        <text:number>2.</text:number>
                        <text:p text:style-name="table_al">Het nemen van besluiten op de aanvragen van subsidie vindt plaats in volgorde van ontvangst van de volledige aanvragen. </text:p>
                      </text:list-item>
                    </text:list>
                  </table:table-cell>
                  <table:table-cell table:style-name="cell_frame_all" table:number-rows-spanned="1" table:number-columns-spanned="1">
                    <text:p text:style-name="table_al">
                      <text:span text:style-name="nadrukvet">Nieuwe tekst</text:span>
                    </text:p>
                    <text:list text:style-name="id1-3-2-2-1-22-1-3-1-2-2">
                      <text:list-item text:style-override="id1-3-2-2-1-22-1-3-1-2-2-1">
                        <text:number>3.</text:number>
                        <text:p text:style-name="table_al">De hoogte van de subsidieplafonds bedragen:</text:p>
                        <text:list text:style-name="id1-3-2-2-1-22-1-3-1-2-2-1-3">
                          <text:list-item text:style-override="id1-3-2-2-1-22-1-3-1-2-2-1-3-1">
                            <text:number>c.</text:number>
                            <text:p text:style-name="table_al">€ 275.000 voor het treffen van isolerende maatregelen aan slecht geïsoleerde woningen waarvan de eigenaar-bewoner een energietoeslag 2023 heeft ontvangen.</text:p>
                          </text:list-item>
                          <text:list-item text:style-override="id1-3-2-2-1-22-1-3-1-2-2-1-3-2">
                            <text:number>d.</text:number>
                            <text:p text:style-name="table_al">€ 175.000 voor het treffen van isolerende maatregelen aan bestaande woningen (waaronder monumenten) en voor het uitvoeren van DuMo-adviezen bij monumenten gezamenlijk.</text:p>
                          </text:list-item>
                        </text:list>
                      </text:list-item>
                      <text:list-item text:style-override="id1-3-2-2-1-22-1-3-1-2-2-2">
                        <text:number>4.</text:number>
                        <text:p text:style-name="table_al">Het nemen van besluiten op de aanvragen van subsidie vindt plaats in volgorde van ontvangst van de volledige aanvragen. </text:p>
                      </text:list-item>
                    </text:list>
                  </table:table-cell>
                </table:table-row>
              </table:table>
              <text:p text:style-name="table_bottom"/>
            </text:section>
            <text:p text:style-name="al">[De nieuwe tekst onder wijziging G bevat een kennelijke verschrijving. Hier wordt bedoeld:</text:p>
            <text:list text:style-name="id1-3-2-2-1-24">
              <text:list-item text:style-override="id1-3-2-2-1-24-1">
                <text:number>1.</text:number>
                <text:p text:style-name="al">De hoogte van de subsidieplafonds bedragen:</text:p>
                <text:list text:style-name="id1-3-2-2-1-24-1-3">
                  <text:list-item text:style-override="id1-3-2-2-1-24-1-3-1">
                    <text:number>a.</text:number>
                    <text:p text:style-name="al">€ 275.000 voor het treffen van isolerende maatregelen aan slecht geïsoleerde woningen waarvan de eigenaar-bewoner een energietoeslag 2023 heeft ontvangen.</text:p>
                  </text:list-item>
                  <text:list-item text:style-override="id1-3-2-2-1-24-1-3-2">
                    <text:number>b.</text:number>
                    <text:p text:style-name="al">€ 175.000 voor het treffen van isolerende maatregelen aan bestaande woningen (waaronder monumenten) en voor het uitvoeren van DuMo-adviezen bij monumenten gezamenlijk.</text:p>
                  </text:list-item>
                </text:list>
              </text:list-item>
              <text:list-item text:style-override="id1-3-2-2-1-24-2">
                <text:number>2.</text:number>
                <text:p text:style-name="al">Het nemen van besluiten op de aanvragen van subsidie vindt plaats in volgorde van ontvangst van de volledige aanvragen.]</text:p>
              </text:list-item>
            </text:list>
            <text:list text:style-name="id1-3-2-2-1-25">
              <text:list-item text:style-override="id1-3-2-2-1-25-1">
                <text:number>H.</text:number>
                <text:p text:style-name="al">Artikel 6.2. Uitbetaling subsidie wordt als volgt gewijzigd:</text:p>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6.2 Uitbetaling subsidie</text:span>
                    </text:p>
                    <text:list text:style-name="id1-3-2-2-1-26-1-3-1-1-3">
                      <text:list-item text:style-override="id1-3-2-2-1-26-1-3-1-1-3-1">
                        <text:number>1.</text:number>
                        <text:p text:style-name="table_al">De subsidie wordt na vaststelling van de subsidie betaalbaar gesteld:</text:p>
                        <text:list text:style-name="id1-3-2-2-1-26-1-3-1-1-3-1-3">
                          <text:list-item text:style-override="id1-3-2-2-1-26-1-3-1-1-3-1-3-1">
                            <text:number>a.</text:number>
                            <text:p text:style-name="table_al">Indien de maatregelen door een bouwinstallatiebedrijf via de gemeente Maasgouw in te schakelen derde zijn uitgevoerd, zoals benoemd in artikel 1.4 onder a, wordt de subsidie betaalbaar gesteld aan het bouwinstallatiebedrijf. Indien van toepassing, ontvangt de aanvrager wel nog een restfactuur voor dat deel van de kosten die niet gedekt worden door de subsidie; </text:p>
                          </text:list-item>
                          <text:list-item text:style-override="id1-3-2-2-1-26-1-3-1-1-3-1-3-2">
                            <text:number>b.</text:number>
                            <text:p text:style-name="table_al">Indien de maatregelen door een zelf gekozen bouwinstallatiebedrijf zijn uitgevoerd, zoals benoemd in artikel 1.4 onder b, wordt de subsidie binnen vier weken betaalbaar gesteld aan de subsidieaanvrager.</text:p>
                          </text:list-item>
                        </text:list>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6.2 Uitbetaling subsidie</text:span>
                    </text:p>
                    <text:list text:style-name="id1-3-2-2-1-26-1-3-1-2-3">
                      <text:list-item text:style-override="id1-3-2-2-1-26-1-3-1-2-3-1">
                        <text:number>1.</text:number>
                        <text:p text:style-name="table_al">De subsidie wordt na vaststelling van de subsidie betaalbaar gesteld:</text:p>
                        <text:list text:style-name="id1-3-2-2-1-26-1-3-1-2-3-1-3">
                          <text:list-item text:style-override="id1-3-2-2-1-26-1-3-1-2-3-1-3-1">
                            <text:number>a.</text:number>
                            <text:p text:style-name="table_al">Indien de maatregelen door een bouwinstallatiebedrijf via de gemeente Maasgouw in te schakelen derde zijn uitgevoerd, zoals benoemd in artikel 1.4 onder a, wordt de subsidie betaalbaar gesteld aan het bouwinstallatiebedrijf. Indien van toepassing, ontvangt de aanvrager wel nog een restfactuur voor dat deel van de kosten die niet gedekt worden door de subsidie; </text:p>
                          </text:list-item>
                          <text:list-item text:style-override="id1-3-2-2-1-26-1-3-1-2-3-1-3-2">
                            <text:number>b.</text:number>
                            <text:p text:style-name="table_al">Indien de maatregelen door een zelf gekozen bouwinstallatiebedrijf zijn uitgevoerd, zoals benoemd in artikel 1.4 onder b, wordt de subsidie binnen vier weken betaalbaar gesteld aan de subsidieaanvrager.</text:p>
                          </text:list-item>
                          <text:list-item text:style-override="id1-3-2-2-1-26-1-3-1-2-3-1-3-3">
                            <text:number>c.</text:number>
                            <text:p text:style-name="table_al">Indien de maatregelen door een erkend DuMo-adviseur zijn uitgevoerd, zoals benoemd in artikel 1.2 lid 2.</text:p>
                          </text:list-item>
                        </text:list>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ll</text:span> Inwerkingtreding</text:p>
            <text:p text:style-name="al">Dit besluit treedt in werking op de dag na de bekendmaking ervan.</text:p>
          </text:section>
        </text:section>
        <text:section text:name="regeling-sluiting_id1-3-2-3" text:style-name="regeling-sluiting">
          <text:section text:name="ondertekening_id1-3-2-3-1">
            <text:p><text:span text:style-name="functie">Aldus besloten op 24 juni 2025</text:span></text:p>
          </text:section>
          <text:section text:name="ondertekening_id1-3-2-3-2">
            <text:p><text:span text:style-name="functie"/></text:p>
          </text:section>
          <text:section text:name="ondertekening_id1-3-2-3-3">
            <text:p><text:span text:style-name="functie"/></text:p>
            <text:p><text:span text:style-name="functie">Burgermeester,</text:span></text:p>
            <text:p><text:span text:style-name="functie">D.W.J. Schneider</text:span></text:p>
          </text:section>
          <text:section text:name="ondertekening_id1-3-2-3-4">
            <text:p><text:span text:style-name="functie"/></text:p>
            <text:p><text:span text:style-name="functie">Gemeentesecretaris,</text:span></text:p>
            <text:p><text:span text:style-name="functie">C.M. Keersmae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76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Verordening van de gemeenteraad van de gemeente Maasgouw houdende regels omtrent het verstrekken van subsidies Algemene subsidieverordening gemeente Maasgouw 2017]|[http://lokaleregelgeving.overheid.nl/CVDR606062</meta:user-defined>
    <meta:user-defined meta:name="OVERHEIDop.referentienummer">20250604</meta:user-defined>
    <meta:user-defined meta:name="DCTERMS.alternative">Deelverordening subsidie Isolatieaanpak gemeente Maasgouw </meta:user-defined>
    <dc:language>nl</dc:language>
    <meta:user-defined meta:name="OVERHEIDop.locatietype/OVERHEIDop.gebiedsmarkering">Gemeente</meta:user-defined>
    <meta:user-defined meta:name="DC.title">Deelverordening subsidie Isolatieaanpak gemeente Maasgouw</meta:user-defined>
    <meta:user-defined meta:name="DCTERMS.W3CDTF/DCTERMS.available">2025-07-03</meta:user-defined>
    <meta:user-defined meta:name="DCTERMS.W3CDTF/OVERHEIDop.jaargang">2025</meta:user-defined>
    <meta:user-defined meta:name="OVERHEIDop.publicationIssue">287628</meta:user-defined>
    <meta:user-defined meta:name="OVERHEIDop.betreftRegeling">CVDR716819_4</meta:user-defined>
    <meta:user-defined meta:name="xs:date/OVERHEIDop.startdatum">2025-07-04</meta:user-defined>
    <meta:user-defined meta:name="OVERHEIDop.GmbID/DC.identifier">gmb-2025-287628</meta:user-defined>
    <meta:user-defined meta:name="OVERHEIDop.versieInformatie"/>
  </office:meta>
</office:document-meta>
</file>